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49</text:p>
      <text:p text:style-name="kamervragen">Vragen van het lid 
            Uitslag
            (CDA) aan de minister van Volksgezondheid, Welzijn en Sport over het bericht «Jeugd koopt nog steeds makkelijk alcohol» (ingezonden
            11 november 2011).
         </text:p>
      <text:h text:outline-level="2" text:style-name="stuktitel">Vraag 1
            </text:h>
      <text:p text:style-name="vraag">Kent u het bericht «Jeugd koopt nog steeds makkelijk alcohol»?<text:note text:id="ID-2011Z22749-d29e101" text:note-class="footnote"><text:note-citation text:label="1">1</text:note-citation><text:note-body><text:p> Telegraaf, «Jeugd koopt nog steeds makkelijk alcohol», 4 november 2011.</text:p></text:note-body></text:note>
               
            </text:p>
      <text:h text:outline-level="2" text:style-name="stuktitel">Vraag 2
            </text:h>
      <text:p text:style-name="vraag">Deelt u de mening dat overmatig alcoholgebruik onder jongeren een groot probleem is en schadelijk is voor hun ontwikkeling?</text:p>
      <text:h text:outline-level="2" text:style-name="stuktitel">Vraag 3
            </text:h>
      <text:p text:style-name="vraag">Kunt u aangeven op welke manier u de verschillende partijen (waaronder Centraal Bureau Levensmiddelen en Koninklijke Horeca
               Nederland) heeft aangespoord om hier actie op te ondernemen? Wat gaan deze partijen concreet doen om de naleving van leeftijdsgrenzen
               te verbeteren?
            </text:p>
      <text:h text:outline-level="2" text:style-name="stuktitel">Vraag 4
            </text:h>
      <text:p text:style-name="vraag">Wat vindt u van de conclusie dat het vragen naar en het bekijken van een Identiteits-bewijs geen garantie is dat er vervolgens
               ook geen alcohol wordt verkocht?
            </text:p>
      <text:h text:outline-level="2" text:style-name="stuktitel">Vraag 5
            </text:h>
      <text:p text:style-name="vraag">Bent u van plan vervolgonderzoek in te stellen dat gericht is op effectieve interventies en het proces tussen het vragen naar
               een identiteitskaart en het verkopen van alcohol?
            </text:p>
      <text:h text:outline-level="2" text:style-name="stuktitel">Vraag 6
            </text:h>
      <text:p text:style-name="vraag">Op welke termijn kunt u de Kamer informeren over de mogelijkheden om de verkoop van leeftijdsgebonden producten (waaronder
               alcohol) via internet zodanig in te richten dat er ook echt leeftijdscontrole plaatsvindt?
            </text:p>
      <text:h text:outline-level="2" text:style-name="stuktitel">Vraag 7
            </text:h>
      <text:p text:style-name="vraag">Ziet u, gezien de verontrustende resultaten uit dit onderzoek, aanleiding om een dergelijk onderzoek periodiek te herhalen?
               Zo ja, kunt u de Kamer daarvan op de hoogte hou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