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2748</text:p>
      <text:p text:style-name="kamervragen">Vragen van het lid 
            Azmani
            (VVD) aan de staatssecretaris van Sociale Zaken en Werkgelegenheid over «Te veel jongeren in de Wajong» (ingezonden 11 november
            2011).
         </text:p>
      <text:h text:outline-level="2" text:style-name="stuktitel">Vraag 1
            </text:h>
      <text:p text:style-name="vraag">Bent u bekend met de nieuwsuitzending «Te veel jongeren in de Wajong»?<text:note text:id="ID-2011Z22748-d29e101" text:note-class="footnote"><text:note-citation text:label="1">1</text:note-citation><text:note-body><text:p>http://nieuwsuur.nl/video/311756-te-veel-jongeren-in-wajong.html</text:p></text:note-body></text:note>
               
            </text:p>
      <text:h text:outline-level="2" text:style-name="stuktitel">Vraag 2
            </text:h>
      <text:p text:style-name="vraag">Zo ja, wat vindt u van de berichtgeving dat de afgelopen jaren gemeenten jongeren in een Wet investeren in jongeren (WIJ)
               of Wet werk en bijstand (WWB) uitkering hebben doorgesluisd naar de Wajong om financieel voordeliger uit te komen?
            </text:p>
      <text:h text:outline-level="2" text:style-name="stuktitel">Vraag 3
            </text:h>
      <text:p text:style-name="vraag">Kunt u aangeven hoe dit mogelijk is geweest? Deelt u de mening dat de toegang tot de Wajong te vrijblijvend lijkt, omdat de
               instroom al jaren explosief is en ook in 2010 volgens het CPB circa 17 000 jongeren bedroeg?
            </text:p>
      <text:h text:outline-level="2" text:style-name="stuktitel">Vraag 4
            </text:h>
      <text:p text:style-name="vraag">Welke rol heeft het Uitvoeringsorgaan werknemersverzekeringen (UWV) gehad om deze jongeren ook toe te laten tot de Wajong?</text:p>
      <text:p text:style-name="vraag">Kunt u aangeven welk percentage van de Wajong-aanvragen daadwerkelijk wordt ingewilligd?</text:p>
      <text:h text:outline-level="2" text:style-name="stuktitel">Vraag 5
            </text:h>
      <text:p text:style-name="vraag">Heeft u ook zicht op het aantal jongeren dat door de gemeenten is doorgeleid naar de Wajong? Zijn er ook specifieke gemeenten
               die daarbij opvallen?
            </text:p>
      <text:h text:outline-level="2" text:style-name="stuktitel">Vraag 6
            </text:h>
      <text:p text:style-name="vraag">Kunt u het beeld bevestigen dat gemeenten actief op zoek gaan naar redenen om jongeren uit de WIJ/WWB over te hevelen naar
               de Wajong? Deelt u de mening dat door de overheveling door gemeenten vanuit financiële beweegredenen er nu jongeren in de
               Wajong kunnen zitten die daar eigenlijk niet thuis horen? Zo nee, waarom niet?
            </text:p>
      <text:h text:outline-level="2" text:style-name="stuktitel">Vraag 7
            </text:h>
      <text:p text:style-name="vraag">Deelt u de mening dat jongeren die in staat zijn om te werken hiermee verder van de arbeidsmarkt zijn geraakt door het stigma
               «arbeidsongeschikt» dat de Wajong met zich meebrengt, de hogere uitkering en de omstandigheid dat de regeling geen sollicitatieverplichting
               bevat? Hoe zorgt u ervoor dat jongeren die thans in de Wajong zitten, die in staat zijn om te werken ook daadwerkelijk gaan
               werken? Ook als zij geen sollicitatieverplichting kennen?
            </text:p>
      <text:h text:outline-level="2" text:style-name="stuktitel">Vraag 8
            </text:h>
      <text:p text:style-name="vraag">Omdat met de komst van de Wet werken naar vermogen een einde zal komen aan deze praktijk van gemeenten, bent u bereid om in
               ieder geval erop toe te zien dat in de nieuwe situatie geen andere prikkels of mogelijkheden ontstaan om mensen door te sluizen
               naar andere uitkeringsregelingen welke gefinancierd worden door het Rijk, dan wel erop toe te zien dat deze kosten worden
               verhaald?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