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25</text:p>
      <text:p text:style-name="kamervragen">Vragen van het lid 
            Karabulut
            (SP) aan de minister van Financien over verstrekkers van flitskredieten die de regels ontduiken (ingezonden 11 november 2011).
         </text:p>
      <text:h text:outline-level="2" text:style-name="stuktitel">Vraag 1
            </text:h>
      <text:p text:style-name="vraag">Wat is uw reactie op het artikel «Geen leenrente, maar intussen...» waarin staat dat de aanbieders van flitskredieten op slinkse
               wijze onder de wetswijziging van de Wet op het financieel toezicht (Wft) uitkomen door geen rente of administratiekosten te
               vragen, maar na zeven dagen al bijzonder hoge vorderingskosten via een incassobureau te vragen?<text:note text:id="ID-2011Z22725-d29e101" text:note-class="footnote"><text:note-citation text:label="1">1</text:note-citation><text:note-body><text:p> Volkskrant – 9 november 2011 – «Geen leenrente, maar intussen...».</text:p></text:note-body></text:note>
               
            </text:p>
      <text:h text:outline-level="2" text:style-name="stuktitel">Vraag 2
            </text:h>
      <text:p text:style-name="vraag">Op welke wijze worden de klanten van de verstrekkers van flitskredieten geïnformeerd in de precontractuele fase over het kostenpercentage
               van een dergelijke regeling en hoe wordt de kredietwaardigheidtoets uitgevoerd bij de aanbieders van flitskredieten? Is dit
               conform de Wft en de richtlijn Consumentenkrediet?<text:note text:id="ID-2011Z22725-d29e119" text:note-class="footnote"><text:note-citation text:label="2">2</text:note-citation><text:note-body><text:p> Richtlijn nr. 2008/48/EG.</text:p></text:note-body></text:note>
               
            </text:p>
      <text:h text:outline-level="2" text:style-name="stuktitel">Vraag 3
            </text:h>
      <text:p text:style-name="vraag">Is dit voor u – in tegenstelling tot voor uw voorganger – wel een aanleiding om een verbod op flitskredieten in te voeren
               in Nederland? Zo nee, welke maatregelen gaat u treffen om een einde te maken aan de absurd hoge kosten die aan deze flitsleningen
               verbonden zijn?<text:note text:id="ID-2011Z22725-d29e137" text:note-class="footnote"><text:note-citation text:label="3">3</text:note-citation><text:note-body><text:p> Vragen van het lid Karabulut – vraagnummer 1616 vergaderjaar 2009/2010.
               </text:p></text:note-body></text:note>
               
            </text:p>
      <text:h text:outline-level="2" text:style-name="stuktitel">Vraag 4
            </text:h>
      <text:p text:style-name="vraag">Hoe verhouden deze praktijken van verstrekkers van flitskredieten zich tot het wetsvoorstel Normering buitengerechtelijke
               incassokosten dat voor besluitvorming in de Eerste Kamer ligt?<text:note text:id="ID-2011Z22725-d29e155" text:note-class="footnote"><text:note-citation text:label="4">4</text:note-citation><text:note-body><text:p>Kamerstuk 32 418.
               </text:p></text:note-body></text:note>
               
            </text:p>
      <text:h text:outline-level="2" text:style-name="stuktitel">Vraag 5
            </text:h>
      <text:p text:style-name="vraag">Hoe verhouden dergelijke praktijken van aanbieders van flitskredieten zich tot de ambitie van het kabinet om het aantal mensen
               met problematische schulden te verminderen?
            </text:p>
      <text:h text:outline-level="2" text:style-name="stuktitel">Vraag 6
            </text:h>
      <text:p text:style-name="vraag">Op welke wijze gaat de regering de aanbieders van deze flitskredieten en de incassobureaus aanspreken op hun maatschappelijke
               verantwoordelijk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