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24</text:p>
      <text:p text:style-name="kamervragen">Vragen van de leden 
            Pechtold
            en 
            Verhoeven
            (beiden D66) aan de minister van Buitenlandse Zaken en de staatssecretaris van Economische Zaken, Landbouw en Innovatie over
            het gebruik van Europese technologie bij mensenrechtenschendingen (ingezonden 11 november 2011).
         </text:p>
      <text:h text:outline-level="2" text:style-name="stuktitel">Vraag 1
            </text:h>
      <text:p text:style-name="vraag">Wat is uw reactie op de rol die Europese bedrijven spelen bij het censureren van informatie, het opsporen van mensen, en het
               inbreken in privé communicatie in landen als Syrië, Iran, Bahrein en Egypte?<text:note text:id="ID-2011Z22724-d29e104" text:note-class="footnote"><text:note-citation text:label="1">1</text:note-citation><text:note-body><text:p>http://www.bloomberg.com/news/2011-11-03/syria-crackdown-gets-italy-firm-s-aid-with-u-s-europe-spy-gear.html;</text:p><text:p>http://online.wsj.com/article/SB124562668777335653.html#mod=rss_whats_news_us; http://www.bloomberg.com/news/2011-10-31/iranian-police-seizing-dissidents-get-aid-of-western-companies.html ;
                  http://www.bloomberg.com/news/2011-08-22/torture-in-bahrain-becomes-routine-with-help-from-nokia-siemens-networking.html ;
                  http://online.wsj.com/article/SB10001424053111904199404576538721260166388.html; http://online.wsj.com/article/SB10001424052970203687504577001911398596328.html?mod=googlenews_wsj;
                  http://www.guardian.co.uk/business/2011/jul/26/vodafone-access-egypt-shutdown.
               </text:p></text:note-body></text:note>
               
            </text:p>
      <text:h text:outline-level="2" text:style-name="stuktitel">Vraag 2
            </text:h>
      <text:p text:style-name="vraag">Kunt u bevestigen dat het uitgesloten is dat Nederlandse bedrijven in de ICT, security software en Telecom-sector een rol
               spelen in het faciliteren van mensenrechtenschendingen in derde landen?
            </text:p>
      <text:h text:outline-level="2" text:style-name="stuktitel">Vraag 3
            </text:h>
      <text:p text:style-name="vraag">Deelt u de mening dat het onwenselijk is dat Europese bedrijven in het algemeen en Nederlandse bedrijven in het bijzonder
               een faciliterende of zelfs directe rol spelen in het schenden van mensenrechten?
            </text:p>
      <text:h text:outline-level="2" text:style-name="stuktitel">Vraag 4
            </text:h>
      <text:p text:style-name="vraag">Kunt u toelichten hoe het kabinet op dit moment controleert dat er geen technologieën vanuit Nederland worden geëxporteerd
               naar overheden die deze technologie gebruiken voor het schenden van mensenrechten? In hoeverre werkt u hierin samen met Europese
               collega's?
            </text:p>
      <text:h text:outline-level="2" text:style-name="stuktitel">Vraag 5
            </text:h>
      <text:p text:style-name="vraag">Over welke instrumenten beschikt u om het handelen van Nederlandse bedrijven te monitoren op eventuele schendingen van sancties
               of het faciliteren van mensenrechtenschendingen?
            </text:p>
      <text:h text:outline-level="2" text:style-name="stuktitel">Vraag 6
            </text:h>
      <text:p text:style-name="vraag">Kunt u uiteenzetten hoe Nederlandse wetgeving ten aanzien van de export van goederen voor tweeërlei gebruik («dual-use items»)
               zich verhoudt tot het Europese exportmechanisme voor deze goederen? Deelt u de mening dat er meer Europese samenwerking moet
               zijn om mensenrechtenschendingen door middel van Europese technologie te voorkomen?
            </text:p>
      <text:h text:outline-level="2" text:style-name="stuktitel">Vraag 7
            </text:h>
      <text:p text:style-name="vraag">Deelt u de mening dat het Nederlands bedrijfsleven een verantwoordelijkheid heeft om in haar bedrijfsvoering proactief rekening
               te houden met mensenrechten? Ondersteunt u de stelling dat meer transparantie door bedrijven ten aanzien van export en transacties
               met repressieve overheden noodzakelijk is?
            </text:p>
      <text:h text:outline-level="2" text:style-name="stuktitel">Vraag 8
            </text:h>
      <text:p text:style-name="vraag">Zijn er situaties waarin het mogelijk dan wel wenselijk is om bedrijven (juridisch) aansprakelijk te stellen voor betrokkenheid
               bij mensenrechtenschend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