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23</text:p>
      <text:p text:style-name="kamervragen">Vragen van het lid 
            Bosman
            (VVD) aan de minister van Binnenlandse Zaken en Koninkrijksrelaties over het artikel «Luchtvaartsector Curaçao krijgt Nederlandse
            hulp» (ingezonden 11 november 2011).
         </text:p>
      <text:h text:outline-level="2" text:style-name="stuktitel">Vraag 1
            </text:h>
      <text:p text:style-name="vraag">Heeft u kennisgenomen van het artikel «Luchtvaartsector Curaçao krijgt Nederlandse hulp»?<text:note text:id="ID-2011Z22723-d29e101" text:note-class="footnote"><text:note-citation text:label="1">1</text:note-citation><text:note-body><text:p>http://www.rnw.nl/caribiana/article/luchtvaartsector-cura%C3%A7ao-krijgt-nederlandse-hulp</text:p></text:note-body></text:note>
               
            </text:p>
      <text:h text:outline-level="2" text:style-name="stuktitel">Vraag 2
            </text:h>
      <text:p text:style-name="vraag">Klopt het dat de Curaçaose minister van Verkeer, Vervoer en Ruimtelijke Planning Nederland heeft benaderd om een inventarisatie
               te maken van de luchtvaartwetgeving?
            </text:p>
      <text:h text:outline-level="2" text:style-name="stuktitel">Vraag 3
            </text:h>
      <text:p text:style-name="vraag">Deelt u de mening dat Curaçao als autonoom land zelf verantwoordelijk is om op tijd te voldoen aan de eisen van de Federal
               Aviation Authority (FAA)?
            </text:p>
      <text:h text:outline-level="2" text:style-name="stuktitel">Vraag 4
            </text:h>
      <text:p text:style-name="vraag">Kunt u aangeven of u van plan bent om op het Curaçaose verzoek in te gaan? Zo ja, wat is uw afweging geweest en wie zal de
               kosten van de inventarisatie betalen? Zo nee, waarom niet?
            </text:p>
      <text:h text:outline-level="2" text:style-name="stuktitel">Vraag 5
            </text:h>
      <text:p text:style-name="vraag">Heeft Nederland de inzet van dhr. Frederik Blaauw in oktober van dit jaar aangeboden, of is hier ook sprake geweest van een
               verzoek van Curaçao? Heeft Nederland voor zijn inzet betaald? Zo ja, gaat u alle kosten van zijn inzet terug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