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2722</text:p>
      <text:p text:style-name="kamervragen">Vragen van het lid 
            Klijnsma
            (PvdA) aan de staatssecretaris van Onderwijs, Cultuur en Wetenschap over de verdiencapaciteit van musea (ingezonden 11 november
            2011).
         </text:p>
      <text:h text:outline-level="2" text:style-name="stuktitel">Vraag 1
            </text:h>
      <text:p text:style-name="vraag">Bent u bekend met het bericht «Musea vinden de weg naar privaat geld»?<text:note text:id="ID-2011Z22722-d29e102" text:note-class="footnote"><text:note-citation text:label="1">1</text:note-citation><text:note-body><text:p>Trouw, 8 november 2011.</text:p></text:note-body></text:note>
               
            </text:p>
      <text:h text:outline-level="2" text:style-name="stuktitel">Vraag 2
            </text:h>
      <text:p text:style-name="vraag">Deelt u de mening dat continuering van de in het bericht genoemde musea (Meermanno en Boerhaave), in weerwil van uw eerdere
               vermoedens, kansrijk is?
            </text:p>
      <text:h text:outline-level="2" text:style-name="stuktitel">Vraag 3
            </text:h>
      <text:p text:style-name="vraag">Bent u bereid om, in samenspraak met deze musea, vόόr het Wetgevingsoverleg Cultuur (op 21 november a.s.) de Kamer een brief
               te sturen waarin helder uiteen wordt gezet in hoeverre het door de musea opgehaalde geld structureel dan wel incidenteel van
               aard is?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