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77</text:p>
      <text:p text:style-name="kamervragen">Vragen van het lid 
            Schouw
            (D66) aan de minister van Binnenlandse Zaken en Koninkrijksrelaties over expat-Nederlanders (ingezonden 10 november 2011).
         </text:p>
      <text:h text:outline-level="2" text:style-name="stuktitel">Vraag 1
            </text:h>
      <text:p text:style-name="vraag">Kent u het artikel «Expat-Nederlander wil twee paspoorten houden» dat op 31 oktober 2011 in de Volkskrant stond?</text:p>
      <text:h text:outline-level="2" text:style-name="stuktitel">Vraag 2
            </text:h>
      <text:p text:style-name="vraag">Erkent u het belang van Nederlandse expats voor de Nederlandse economie en de Nederlandse diplomatieke betrekkingen?</text:p>
      <text:h text:outline-level="2" text:style-name="stuktitel">Vraag 3
            </text:h>
      <text:p text:style-name="vraag">Hoeveel Nederlandse emigranten zijn er? Hoeveel daarvan hebben een dubbele nationaliteit?</text:p>
      <text:h text:outline-level="2" text:style-name="stuktitel">Vraag 4
            </text:h>
      <text:p text:style-name="vraag">Wat zijn de belangrijkste redenen voor Nederlandse emigranten om een tweede nationaliteit te verkrijgen?</text:p>
      <text:h text:outline-level="2" text:style-name="stuktitel">Vraag 5
            </text:h>
      <text:p text:style-name="vraag">Kent u de belangen die Nederlandse emigranten hebben bij twee paspoorten? Zo ja, welke zijn dat?</text:p>
      <text:h text:outline-level="2" text:style-name="stuktitel">Vraag 6
            </text:h>
      <text:p text:style-name="vraag">Wat zijn de effecten van de huidige Rijkswet op het Nederlanderschap? Heeft u hier onderzoek naar gedaan? Zo nee, kunt u dit
               alsnog doen en de Kamer hierover berichten?
            </text:p>
      <text:h text:outline-level="2" text:style-name="stuktitel">Vraag 7
            </text:h>
      <text:p text:style-name="vraag">Bent u van mening dat een dubbele nationaliteit van Nederlandse emigranten ten koste gaat van de loyaliteit aan Nederland?
               Zo ja, waarom, waar blijkt dit uit en kunt u daarbij een aantal concrete voorbeelden geven?
            </text:p>
      <text:h text:outline-level="2" text:style-name="stuktitel">Vraag 8
            </text:h>
      <text:p text:style-name="vraag">Kunt u een overzicht geven van de wetgeving betreffende dubbele nationaliteit in andere landen? Zijn er ook andere landen
               waar je afstand moet doen van je tweede nationaliteit? Zijn er ook landen waar het onmogelijk is om afstand te doen van de
               tweede nationaliteit? Zo ja, welke?
            </text:p>
      <text:h text:outline-level="2" text:style-name="stuktitel">Vraag 9
            </text:h>
      <text:p text:style-name="vraag">Wanneer kan de Kamer het wetsvoorstel tot Wijziging van de Rijkswet op het Nederlanderschap met betrekking tot de voorwaarden
               waaronder het Nederlanderschap wordt verkregen of verleend, ver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