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67</text:p>
      <text:p text:style-name="kamervragen">Vragen van de leden 
            Marcouch
            en 
            Recourt
            (beiden PvdA) aan de minister van Veiligheid en Justitie over haatcriminaliteit tegen het openbaar gezag (ingezonden 10 november
            2011).
         </text:p>
      <text:h text:outline-level="2" text:style-name="stuktitel">Vraag 1
            </text:h>
      <text:p text:style-name="vraag">Kent u de tweet http://twitter.com/#!/Wusley/status/133551540274348032 en herinnert u zich de vragen over rellen en vernielingen
               bij het huis van de burgemeester van Urk?<text:note text:id="ID-2011Z22567-d29e107" text:note-class="footnote"><text:note-citation text:label="1">1</text:note-citation><text:note-body><text:p>Aanhangsel Handelingen, vergaderjaar 2010–2011, nr. 2806.
               </text:p></text:note-body></text:note>
               
            </text:p>
      <text:h text:outline-level="2" text:style-name="stuktitel">Vraag 2
            </text:h>
      <text:p text:style-name="vraag">Zouden de daarin aan de burgemeester van Rotterdam gerichte bewoordingen strafbaar kunnen zijn? Zo ja, op grond van welke
               artikelen in het wetboek van Strafrecht? Zo nee, waarom niet?
            </text:p>
      <text:h text:outline-level="2" text:style-name="stuktitel">Vraag 3
            </text:h>
      <text:p text:style-name="vraag">Beschikt u over gegevens over de aard en omvang van haatcriminaliteit via sociale mediasites? Zo ja, kunt u die met de Kamer
               delen? Zo nee, acht u het nodig om onderzoek te doen naar dit fenomeen?
            </text:p>
      <text:h text:outline-level="2" text:style-name="stuktitel">Vraag 4
            </text:h>
      <text:p text:style-name="vraag">Deelt u de mening dat er tegen het plegen van haatcriminaliteit via sociale mediasites moet worden opgetreden? Zo ja, in hoeverre
               is er speciale aandacht voor deze vorm van haatcriminaliteit? Zo nee, waarom niet?
            </text:p>
      <text:h text:outline-level="2" text:style-name="stuktitel">Vraag 5
            </text:h>
      <text:p text:style-name="vraag">Acht u, zoals u eerder aangaf ten aanzien van agressie en geweld, het ook onacceptabel als burgemeesters door haatcriminaliteit
               worden belemmerd in hun functioneren? Zo ja, deelt u dan de mening dat ambtshalve vervolging van dit soort delicten op zijn
               plaats is? Zo nee, waarom niet?
            </text:p>
      <text:h text:outline-level="2" text:style-name="stuktitel">Vraag 6
            </text:h>
      <text:p text:style-name="vraag">Deelt u, mede gezien uw eerdere mening dat burgemeesters en andere politieke ambtsdragers een voorbeeldrol vervullen naar
               de gemeenschap en de werknemers met publieke taken, de mening dat in geval van haatcriminaliteit gepleegd tegen gezagsdragers,
               zij aangifte zouden moeten doen? Zo ja, hoe gaat u stimuleren dat er in alle gevallen van haatcriminaliteit tegen gezagsdragers
               aangifte wordt gedaan? Zo nee, waarom niet?
            </text:p>
      <text:h text:outline-level="2" text:style-name="stuktitel">Vraag 7
            </text:h>
      <text:p text:style-name="vraag">Vallen onder het ongewenst gedrag, waarvan u de mening toegedaan ben dat daarvoor altijd melding zou moeten worden gemaakt,
               ook belediging of andere uitingsdelicten? Zo ja, hebt u hier ook afspraken over gemaakt met het Nederlandse Genootschap van
               Burgemeester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