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65</text:p>
      <text:p text:style-name="kamervragen">Vragen van het lid 
            Gesthuizen
            (SP) aan de minister voor Immigratie en Asiel over het bericht dat het Centraal Orgaan Opvang Asielzoekers (COA) al jarenlang
            veel te veel voor onderhoud van de gebouwen op de asielzoekerscentra betaalt (ingezonden 10 november 2011).
         </text:p>
      <text:h text:outline-level="2" text:style-name="stuktitel">Vraag 1
            </text:h>
      <text:p text:style-name="vraag">Wat is uw reactie op het bericht dat het COA teveel betaalt aan onderhoud?<text:note text:id="ID-2011Z22565-d29e101" text:note-class="footnote"><text:note-citation text:label="1">1</text:note-citation><text:note-body><text:p>http://www.telegraaf.nl/binnenland/10871462/__Onderhoud_COA_veel_te_duur__.html?sn=binnenland</text:p></text:note-body></text:note>
               
            </text:p>
      <text:h text:outline-level="2" text:style-name="stuktitel">Vraag 2
            </text:h>
      <text:p text:style-name="vraag">Klopt het dat in eerste instantie het onderhoud per asielzoekerscentrum werd uitgevoerd door een plaatselijke aannemer? Klopt
               het dat op den duur is besloten om deze opdracht centraal aan te besteden? Zo ja, waarom en door wie is dit besluit genomen?
            </text:p>
      <text:h text:outline-level="2" text:style-name="stuktitel">Vraag 3
            </text:h>
      <text:p text:style-name="vraag">Is het mogelijk om deze centrale aanbesteding in te trekken danwel de overeenkomsten met de huidige aannemers op te zeggen?
               Hoe denkt u dat het onderhoud in het vervolg het beste kan worden geregeld?
            </text:p>
      <text:h text:outline-level="2" text:style-name="stuktitel">Vraag 4
            </text:h>
      <text:p text:style-name="vraag">Klopt het dat deze klachten eerder zijn gemeld aan het ministerie van Binnenlandse Zaken en Koninkrijksrelaties? Zo ja, wat
               is er gebeurd met deze klachten?
            </text:p>
      <text:h text:outline-level="2" text:style-name="stuktitel">Vraag 5
            </text:h>
      <text:p text:style-name="vraag">Gaat u deze problematiek ook meenemen in het onderzoek naar de geldverspilling binnen het CO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