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Kamervra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text:p>
          </table:table-cell>
          <table:covered-table-cell/>
        </table:table-row>
      </table:table>
      <text:p text:style-name="kamervraagnummer">2011Z22538</text:p>
      <text:p text:style-name="kamervragen">Vragen van het lid 
            Leijten
            (SP) aan de staatssecretaris van Volksgezondheid, Welzijn en Sport over de gedwongen verhuizing van tientallen ouderen (ingezonden
            10 november 2011).
         </text:p>
      <text:h text:outline-level="2" text:style-name="stuktitel">Vraag 1
            </text:h>
      <text:p text:style-name="vraag">Wat is uw reactie op het artikel «We hebben niet genoeg gebreken»?<text:note text:id="ID-2011Z22538-d29e101" text:note-class="footnote"><text:note-citation text:label="1">1</text:note-citation><text:note-body><text:p> «We hebben niet genoeg gebreken». Telegraaf 07-11-2011.</text:p></text:note-body></text:note>
               
            </text:p>
      <text:h text:outline-level="2" text:style-name="stuktitel">Vraag 2
            </text:h>
      <text:p text:style-name="vraag">Vindt u het aanvaardbaar dat tientallen ouderen van 80 jaar en ouder gedwongen worden te verhuizen naar een zelfstandige woning
               terwijl zij nu in een verzorgingshuis wonen? Wilt u uw antwoord toelichten?
            </text:p>
      <text:h text:outline-level="2" text:style-name="stuktitel">Vraag 3
            </text:h>
      <text:p text:style-name="vraag">Hoe oordeelt u er over dat deze bewoners wederom zullen moeten verhuizen wanneer hun zorgbehoefte toeneemt? Wilt u uw antwoord
               toelichten?
            </text:p>
      <text:h text:outline-level="2" text:style-name="stuktitel">Vraag 4
            </text:h>
      <text:p text:style-name="vraag">Wat is uw reactie op de uitspraak van huisarts R. Coveen dat de gedwongen verhuizing mensenlevens gaat kosten? Wilt u uw antwoord
               toelichten?
            </text:p>
      <text:h text:outline-level="2" text:style-name="stuktitel">Vraag 5
            </text:h>
      <text:p text:style-name="vraag">Deelt u de mening van bestuurslid M. van den Berge dat mensen van 80 jaar en ouder geacht worden zelfstandig te wonen en voor
               zichzelf dienen te zorgen, terwijl zij eerder met een indicatie in het verzorgingshuis zijn opgenomen? Wilt u uw antwoord
               toelichten?
            </text:p>
      <text:h text:outline-level="2" text:style-name="stuktitel">Vraag 6
            </text:h>
      <text:p text:style-name="vraag">Bent u van mening dat het aanvaardbaar is dat deze ouderen hun recht op zorg en hun beschermende omgeving verliezen? Wilt
               u uw antwoord toelichten?
            </text:p>
      <text:h text:outline-level="2" text:style-name="stuktitel">Vraag 7
            </text:h>
      <text:p text:style-name="vraag">Bent u van mening dat gedwongen verhuizingen, terwijl er sprake is van een zorgrelatie, recht doet aan de afhankelijke positie
               waarin de zorgbehoevende zich bevindt? Wilt u uw antwoord toelichten?
            </text:p>
      <text:h text:outline-level="2" text:style-name="stuktitel">Vraag 8
            </text:h>
      <text:p text:style-name="vraag">Deelt u de analyse dat de gedwongen verhuizing te maken heeft met het weren van zorgzwaartepakketten 1, 2, 3 en 5 om de inkomsten
               van Zorggroep Noordwest Veluwe te verhogen? Zo ja, hoe oordeelt u over de gevolgen die de invoering van de zorgzwaartepakketten
               hebben? Zo neen, waarom leidt het beleid dan tot het gedwongen verhuizen van deze ouderen?<text:note text:id="ID-2011Z22538-d29e186" text:note-class="footnote"><text:note-citation text:label="2">2</text:note-citation><text:note-body><text:p> «Nieuwsbrief Bouwen aan de Schauw». Stichting Zorggroep Noordwest Veluwe.</text:p></text:note-body></text:note>
               <text:note text:id="ID-2011Z22538-d29e195" text:note-class="footnote"><text:note-citation text:label="3">3</text:note-citation><text:note-body><text:p>
                  2009Z14927.
               </text:p></text:note-body></text:note>
               
            </text:p>
      <text:h text:outline-level="2" text:style-name="stuktitel">Vraag 9
            </text:h>
      <text:p text:style-name="vraag">Bent u bereid maatregelen te nemen om de gedwongen verhuizingen te voorkomen? Zo ja, welke maatregelen gaat u nemen en op
               welke termijn? Zo nee, waarom niet?
            </text:p>
      <text:h text:outline-level="2" text:style-name="stuktitel">Vraag 10
            </text:h>
      <text:p text:style-name="vraag">Hoeveel meer zorginstellingen bouwen de zorg aan lage indicaties om financiële redenen af? Bent u bereid te onderzoeken hoeveel
               mensen daardoor hun zorg verliezen?
            </text:p>
    </office:text>
  </office:body>
</office:document-content>
</file>

<file path=styles.xml><?xml version="1.0" encoding="utf-8"?>
<office:document-styles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Tweede Kamer der Staten-Generaal, 2011-2012, Vra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meta>
    <dc:title/>
  </office:meta>
</office:document-meta>
</file>