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537</text:p>
      <text:p text:style-name="kamervragen">Vragen van het lid 
            Spekman
            (PvdA) aan de staatssecretaris van Sociale Zaken en Werkgelegenheid over het bericht dat vrachtwagenchauffeurs actie aankondigen
            tegen arbeidsverdringing (ingezonden 10 november 2011).
         </text:p>
      <text:h text:outline-level="2" text:style-name="stuktitel">Vraag 1
            </text:h>
      <text:p text:style-name="vraag">Kent u het bericht «Hete winter op de snelweg»?<text:note text:id="ID-2011Z22537-d29e101" text:note-class="footnote"><text:note-citation text:label="1">1</text:note-citation><text:note-body><text:p>http://www.spitsnieuws.nl/archives/binnenland/2011/11/hete-winter-op-de-snelweg</text:p></text:note-body></text:note>
               
            </text:p>
      <text:h text:outline-level="2" text:style-name="stuktitel">Vraag 2
            </text:h>
      <text:p text:style-name="vraag">Bent u op de hoogte van de problemen van arbeidsverdringing waarmee de Nederlandse transportsector kampt? Wat is naar uw mening
               de oorzaak van deze problemen?
            </text:p>
      <text:h text:outline-level="2" text:style-name="stuktitel">Vraag 3
            </text:h>
      <text:p text:style-name="vraag">Bent u ook van mening dat er sprake is van rechtsongelijkheid en valse concurrentie tussen Europese vrachtwagenchauffeurs?
               Zo ja, wat is de reden van die rechtsongelijkheid? Welke Nederlandse wetten zijn hier mede debet aan? Welke Europese richtlijnen?
            </text:p>
      <text:h text:outline-level="2" text:style-name="stuktitel">Vraag 4
            </text:h>
      <text:p text:style-name="vraag">Welke gevolgen heeft deze arbeidsverdringing voor kleine Nederlandse transportondernemingen en voor de individuele vrachtwagenchauffeur?
               Welke gevolgen zijn er voor de Nederlandse transportsector? En welke voor de verkeersveiligheid?
            </text:p>
      <text:h text:outline-level="2" text:style-name="stuktitel">Vraag 6
            </text:h>
      <text:p text:style-name="vraag">Deelt u de mening dat het loslaten van Europese regelgeving omtrent cabotage en regels over dienstbetrekking in de eis van
               betrouwbaarheid in de wet wegvervoer goederen Nederlandse vrachtrijders nog verder op achterstand zal zetten ten opzichte
               van hun Oost-Europese collega’s?
            </text:p>
      <text:h text:outline-level="2" text:style-name="stuktitel">Vraag 7
            </text:h>
      <text:p text:style-name="vraag">Welke stappen bent u bereid te zetten om ervoor te zorgen dat Nederlandse vrachtwagenchauffeurs hun werk veilig kunnen blijven
               uitoefenen? Wat kunt u in Nederland voor de vrachtwagenchauffeurs betekenen? Wat zal u met uw Europese collega’s bespreken?
            </text:p>
      <text:h text:outline-level="2" text:style-name="stuktitel">Vraag 8
            </text:h>
      <text:p text:style-name="vraag">Welke boodschap heeft u voor de Nederlandse vrachtwagenchauffeurs die deze winter «de straat op» wi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