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536</text:p>
      <text:p text:style-name="kamervragen">Vragen van het lid 
            Thieme
            en 
            Ouwehand
            (Partij voor de Dieren) aan de staatssecretaris Economische zaken, Landbouw en Innovatie over ongelukken tijdens het vervoer
            van dieren (ingezonden 10 november 2011).
         </text:p>
      <text:h text:outline-level="2" text:style-name="stuktitel">Vraag 1
            </text:h>
      <text:p text:style-name="vraag">Kent u de berichten over een incident op de A4 waarbij een koe of os tijdens transport op de weg is beland en daar uren heeft
               gelegen?<text:note text:id="ID-2011Z22536-d29e104" text:note-class="footnote"><text:note-citation text:label="1">1</text:note-citation><text:note-body><text:p>http://www.nu.nl/binnenland/2636220/gevallen-koe-blokkeert-a4.html</text:p></text:note-body></text:note>
               <text:note text:id="ID-2011Z22536-d29e113" text:note-class="footnote"><text:note-citation text:label="2">2</text:note-citation><text:note-body><text:p>http://www.dichtbij.nl/den-haag/regionaal-nieuws/artikel/2160860/uit-trailer-hangende-os-blokkeert-a4-.aspx</text:p></text:note-body></text:note>
               
            </text:p>
      <text:h text:outline-level="2" text:style-name="stuktitel">Vraag 2
            </text:h>
      <text:p text:style-name="vraag">Is het waar dat de koe door de politie is doodgeschoten? Zo ja, wat vindt u daarvan? Zo nee, hoe is het dan afgelopen met
               deze koe?
            </text:p>
      <text:h text:outline-level="2" text:style-name="stuktitel">Vraag 3
            </text:h>
      <text:p text:style-name="vraag">Kunt u aangeven of hier sprake was van hobbymatig, eigen vervoer of beroepsvervoer en wat voor vervoermiddel hiervoor is gebruikt
               voor het vervoer van welk type rund?
            </text:p>
      <text:h text:outline-level="2" text:style-name="stuktitel">Vraag 4
            </text:h>
      <text:p text:style-name="vraag">Was het betreffende vervoermiddel onlangs nog door een veterinaire of andere dienst gekeurd voor het transport van dieren?
               Zo ja, hoelang geleden heeft deze keuring plaatsgevonden? Zo nee, wat vindt u ervan dat levende dieren in ongekeurde wagens
               op de openbare weg vervoerd worden?
            </text:p>
      <text:h text:outline-level="2" text:style-name="stuktitel">Vraag 5
            </text:h>
      <text:p text:style-name="vraag">Kunt u een overzicht geven van de ongelukken met trailers, sinds de (her)keuring door een veterinaire dienst voor hobbymatig
               vervoer is komen te vervallen?
            </text:p>
      <text:h text:outline-level="2" text:style-name="stuktitel">Vraag 6
            </text:h>
      <text:p text:style-name="vraag">Kunt u een overzicht geven van bevindingen van de controles van de Algemene Inspectie Dienst (AID), c.q. nieuwe Voedsel en
               Waren Autoriteit (nVWA), op het naleven van de EU transportverordening ten aanzien van de eisen van vervoersmiddelen voor
               diertransporten met betrekking tot hobbymatig, eigenvervoer en beroepsvervoer in de afgelopen 5 jaar?
            </text:p>
      <text:h text:outline-level="2" text:style-name="stuktitel">Vraag 7
            </text:h>
      <text:p text:style-name="vraag">Bent u voornemens om wetgeving door te voeren voor een verplichte periodieke keuring van paardentrailers en andere vervoermiddelen
               voor hobbymatig en eigen diervervoer voor kort transport? Zo ja, op welke wijze en per wanneer?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