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19</text:p>
      <text:p text:style-name="kamervragen">Vragen van de leden 
            Dijksma
            en 
            Spekman
            (beiden PvdA) aan de minister van Economische Zaken, Landbouw en Innovatie over het bericht «Onderhoud bij COA onnodig duur»
            (ingezonden 10 november 2011).
         </text:p>
      <text:h text:outline-level="2" text:style-name="stuktitel">Vraag 1
            </text:h>
      <text:p text:style-name="vraag">Heeft u kennisgenomen van het bericht «Onderhoud bij COA onnodig duur»?<text:note text:id="ID-2011Z22519-d29e104" text:note-class="footnote"><text:note-citation text:label="1">1</text:note-citation><text:note-body><text:p>NOS Journaal 6 november 2011</text:p></text:note-body></text:note>
               
            </text:p>
      <text:h text:outline-level="2" text:style-name="stuktitel">Vraag 2
            </text:h>
      <text:p text:style-name="vraag">Klopt het bericht dat het onderhoud van asielzoekerscentra sinds de aanbesteding in 2006 zo'n 65% meer heeft gekost dan nodig
               is?
            </text:p>
      <text:h text:outline-level="2" text:style-name="stuktitel">Vraag 3
            </text:h>
      <text:p text:style-name="vraag">Deelt u de mening dat het schandalig zou zijn indien de betrokken aannemer voor een doosje schroeven maar liefst € 68 in rekening
               bracht en voor het vervangen van een doodnormale toiletpot € 500?
            </text:p>
      <text:h text:outline-level="2" text:style-name="stuktitel">Vraag 4
            </text:h>
      <text:p text:style-name="vraag">Was het gezien de Europese richtlijnen onmogelijk om in 2006 onder aanbesteding uit te komen? Zo nee, waarom niet?</text:p>
      <text:h text:outline-level="2" text:style-name="stuktitel">Vraag 5
            </text:h>
      <text:p text:style-name="vraag">Deelt u de mening dat deze vorm van aanbesteden de overheid grote (financiële) schade berokkent? Zo ja, wat gaat u ondernemen
               om dit soort wantoestanden in de toekomst te voorkomen?
            </text:p>
      <text:h text:outline-level="2" text:style-name="stuktitel">Vraag 6
            </text:h>
      <text:p text:style-name="vraag">Zijn er andere gevallen bekend bij uw departement of bij uw collega's in het kabinet waarbij al dan niet met behulp van klokkenluiders
               is gewaarschuwd voor vergelijkbare wantoestanden rondom aanbestedingen van de Rijksoverheid?
            </text:p>
      <text:h text:outline-level="2" text:style-name="stuktitel">Vraag 7
            </text:h>
      <text:p text:style-name="vraag">Bent u bereid deze vragen te beantwoorden voor de behandeling van de Aanbestedingswet in de Tweede Kam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