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22518</text:p>
      <text:p text:style-name="kamervragen">Vragen van het lid 
            Van der Werf
            (CDA) aan de minister van Economische Zaken, Landbouw en Innovatie over het artikel «NRG start duizendste productie-cyclus
            isotopen voor behandeling alvleesklier- en darmkanker» (ingezonden 10 november 2011).
         </text:p>
      <text:h text:outline-level="2" text:style-name="stuktitel">Vraag 1
            </text:h>
      <text:p text:style-name="vraag">Bent u bekend met het artikel «NRG start duizendste productie-cyclus isotopen voor behandeling alvleesklier- en darmkanker»?<text:note text:id="ID-2011Z22518-d29e101" text:note-class="footnote"><text:note-citation text:label="1">1</text:note-citation><text:note-body><text:p> NRG start duizendste productie-cyclus isotopen voor behandeling alvleesklier- en darmkanker» uit de Nieuwsbrief Kernvisie
                  jaargang 6 nr. 5.
               </text:p></text:note-body></text:note>
               
            </text:p>
      <text:h text:outline-level="2" text:style-name="stuktitel">Vraag 2
            </text:h>
      <text:p text:style-name="vraag">Deelt u de mening dat de Hoge Flux Reactor (HFR) in Petten belangrijk is voor het produceren van isotopen die gebruikt worden
               bij de bestrijding tegen alvleesklier- en darmkanker?
            </text:p>
      <text:h text:outline-level="2" text:style-name="stuktitel">Vraag 3
            </text:h>
      <text:p text:style-name="vraag">Bent u van mening dat het behoud van de HFR in Petten van groot belang is (ook voor nucleair onderzoek) en kunt u met zekerheid
               aangeven dat hier tijdig op wordt geanticipeerd zodat de productie van deze isotopen niet stil komt te vallen?
            </text:p>
      <text:h text:outline-level="2" text:style-name="stuktitel">Vraag 4
            </text:h>
      <text:p text:style-name="vraag">Kunt u aangeven wanneer de HFR vervangen moet worden en welke rol het ministerie van Economische Zaken, Landbouw en Innovatie
               hierin heeft?
            </text:p>
      <text:h text:outline-level="2" text:style-name="stuktitel">Vraag 5
            </text:h>
      <text:p text:style-name="vraag">Kunt u een brief sturen naar de Kamer om de huidige stand van zaken het toekomstige traject uit te zett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1-2012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