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466</text:p>
      <text:p text:style-name="kamervragen">Vragen van het lid 
            Peters
            (GroenLinks) aan de minister van Buitenlandse zaken over aanvallen op Kachin in Birma (ingezonden 9 november 2011).
         </text:p>
      <text:h text:outline-level="2" text:style-name="stuktitel">Vraag 1
            </text:h>
      <text:p text:style-name="vraag">Bent u op de hoogte van de voortdurende mensenrechtenschendingen als gevolg van gevechten tussen het Birmese leger en de Kachin-minderheid
               in Noord-Birma, alsmede nieuwe legeroffensieven in Kachin?<text:note text:id="ID-2011Z22466-d29e101" text:note-class="footnote"><text:note-citation text:label="1">1</text:note-citation><text:note-body><text:p>http://www.burmalibrary.org/docs12/GA2011-SR-A-365(en).pdf</text:p></text:note-body></text:note>
               
            </text:p>
      <text:h text:outline-level="2" text:style-name="stuktitel">Vraag 2
            </text:h>
      <text:p text:style-name="vraag">Gelet op de verslechterende situatie in Kachin Staat, kunt u aangeven welke stappen de EU en Nederland hebben genomen om de
               humanitaire crisis aan de orde te stellen?
            </text:p>
      <text:h text:outline-level="2" text:style-name="stuktitel">Vraag 3
            </text:h>
      <text:p text:style-name="vraag">Bent u bereid om u in EU-verband in te spannen om, mede in het licht van de naderende winter, de humanitaire hulp aan vluchtelingen
               en ontheemden in Kachin op te voeren? Bent u bereid ook als Nederland zelfstandig humanitaire hulp aan Kachin vluchtelingen
               en ontheemden te verstrekken via bijvoorbeeld lokale humanitaire organisaties? Zo nee, waarom niet?
            </text:p>
      <text:h text:outline-level="2" text:style-name="stuktitel">Vraag 4
            </text:h>
      <text:p text:style-name="vraag">Bent u bereid om zowel bilateraal als in EU-verband op de aanstaande EU-China Top China aan te sporen om een constructieve
               rol te spelen om dit conflict te beëindigen, bijvoorbeeld door druk uit te oefenen op het Birmese leger om de aanvallen in
               Kachin Staat te stoppen en het Birmese regime aan te sporen tot een landelijk staakt het vuren akkoord en op landelijk niveau
               een dialoog aan te gaan met vertegenwoordigers van etnische minderheden verenigd in de United Nationalities Federal Council
               (UNFC)? Zo nee, waarom niet?
            </text:p>
      <text:h text:outline-level="2" text:style-name="stuktitel">Vraag 5
            </text:h>
      <text:p text:style-name="vraag">Bent u bekend met het rapport aan de Algemene Vergadering van de Verenigde Naties (AVVN) in september 2011 van de Speciale
               VN-Rapporteur voor mensenrechten in Birma, Quintana, waarin hij refereert aan onder meer groepsverkrachtingen in Kachin Staat
               door het Birmese leger<text:span text:style-name="superscript"><text:note-ref text:reference-format="text" text:ref-name="ID-2011Z22466-d29e101" text:note-class="footnote">1</text:note-ref></text:span>? Bent u bereid om – al dan niet in EU-verband – u in te spannen om overheids- en legergeweld tegen vrouwen en meisjes in
               etnische minderheidsgebieden in Birma tegen te gaan? Zo ja, ho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