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2464</text:p>
      <text:p text:style-name="kamervragen">Vragen van het lid 
            Klijnsma
            (PvdA) aan de staatssecretaris van Onderwijs, Cultuur en Wetenschap over de effecten van de nieuwe criteria van het Fonds
            Podiumkunsten op muziekensembles (ingezonden 9 november 2011).
         </text:p>
      <text:h text:outline-level="2" text:style-name="stuktitel">Vraag 1
            </text:h>
      <text:p text:style-name="vraag">Bent u bekend met het persbericht «Muziekensembles zwaar gedupeerd door nieuw beleid Fonds Podiumkunsten»?<text:note text:id="ID-2011Z22464-d29e101" text:note-class="footnote"><text:note-citation text:label="1">1</text:note-citation><text:note-body><text:p> www.vnme.nl op 8-11-2011.</text:p></text:note-body></text:note>
               
            </text:p>
      <text:h text:outline-level="2" text:style-name="stuktitel">Vraag 2
            </text:h>
      <text:p text:style-name="vraag">Deelt u de mening dat het onacceptabel is dat door de nieuwe regels van het Fonds opheffing van de muziekensembles onontkoombaar
               is?
            </text:p>
      <text:h text:outline-level="2" text:style-name="stuktitel">Vraag 3
            </text:h>
      <text:p text:style-name="vraag">Bent u bereid deze vragen alsmede de vragen over de criteria van het Fonds<text:note text:id="ID-2011Z22464-d29e130" text:note-class="footnote"><text:note-citation text:label="2">2</text:note-citation><text:note-body><text:p> Schriftelijke vragen van het lid Klijnsma, d.d. 3 november 2011 zaaknummer 2011Z22461
                  
               </text:p></text:note-body></text:note>, te beantwoorden voor het wetgevingsoverleg Cultuur op 21 november aanstaande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