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2461</text:p>
      <text:p text:style-name="kamervragen">Vragen van het lid Klijnsma (PvdA) aan de staatssecretaris van Onderwijs, Cultuur en Wetenschap over de nieuwe systematiek
            voor subsidieverlening van het Fonds Podiumkunsten (ingezonden 9 november 2011).
         </text:p>
      <text:h text:outline-level="2" text:style-name="stuktitel">Vraag 1
            </text:h>
      <text:p text:style-name="vraag">Bent u bekend met het bericht «Subsidieregeling flink op de schop; podiumgroepen moeten punten verdienen»?<text:note text:id="ID-2011Z22461-d29e92" text:note-class="footnote"><text:note-citation text:label="1">1</text:note-citation><text:note-body><text:p>Volkskrant, 2 november 2011.</text:p></text:note-body></text:note>
               
            </text:p>
      <text:h text:outline-level="2" text:style-name="stuktitel">Vraag 2
            </text:h>
      <text:p text:style-name="vraag">Hoeveel cultureel aanbod zal er verdwijnen door de nieuwe subsidieregels van het Fonds Podiumkunsten?</text:p>
      <text:h text:outline-level="2" text:style-name="stuktitel">Vraag 3
            </text:h>
      <text:p text:style-name="vraag">Vindt u de criteria van het Fonds goed?</text:p>
      <text:h text:outline-level="2" text:style-name="stuktitel">Vraag 4
            </text:h>
      <text:p text:style-name="vraag">Hoe kan een instelling als het Internationaal Danstheater nog op niveau presteren als er ongeveer 70% van de subsidie vervalt?</text:p>
      <text:h text:outline-level="2" text:style-name="stuktitel">Vraag 5
            </text:h>
      <text:p text:style-name="vraag">Wat zijn de effecten voor bijvoorbeeld het toneelgezelschap Orkater, dat in subsidie gehalveerd dreigt te wor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