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431</text:p>
      <text:p text:style-name="kamervragen">Vragen van het lid 
            Thieme
            (Partij voor de Dieren) aan de staatssecretaris van Economische zaken, Landbouw en Innovatie over het zonder toestemming afschieten
            van een damhert (ingezonden 9 november 2011).
         </text:p>
      <text:h text:outline-level="2" text:style-name="stuktitel">Vraag 1
            </text:h>
      <text:p text:style-name="vraag">Kent u het bericht «damhert zonder toestemming burgemeester afgeschoten»?<text:note text:id="ID-2011Z22431-d29e101" text:note-class="footnote"><text:note-citation text:label="1">1</text:note-citation><text:note-body><text:p>http://www.westonline.nl/nieuws/damhert-zonder-toestemming-burgemeester-afgeschoten</text:p></text:note-body></text:note>
               
            </text:p>
      <text:h text:outline-level="2" text:style-name="stuktitel">Vraag 2
            </text:h>
      <text:p text:style-name="vraag">Is het waar dat het hert zonder de vereiste toestemming is afgeschoten?</text:p>
      <text:h text:outline-level="2" text:style-name="stuktitel">Vraag 3
            </text:h>
      <text:p text:style-name="vraag">Kunt u aangeven of proces verbaal is opgemaakt van het in strijd met de regels afschieten van dit hert? Zo nee, waarom niet?
               Zo ja, kunt u aangeven welke stappen vervolgens ondernomen zullen worden?
            </text:p>
      <text:h text:outline-level="2" text:style-name="stuktitel">Vraag 4
            </text:h>
      <text:p text:style-name="vraag">Is het waar dat de jager in strijd met de wettelijke bepalingen heeft gehandeld? Zo nee, waarop is uw mening gebaseerd? Zo
               ja, welke consequenties heeft dit voor de jachtakte van de betreffende jager?
            </text:p>
      <text:h text:outline-level="2" text:style-name="stuktitel">Vraag 5
            </text:h>
      <text:p text:style-name="vraag">Deelt u de mening dat het eigenmachtig optreden van jagers in strijd met wettelijke regels een extra reden vormt uitvoering,
               regelgeving en toezicht op het faunabeleid vanuit gescheiden organen te doen plaatsvind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