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2430</text:p>
      <text:p text:style-name="kamervragen">Vragen van de leden 
            Çelik
            en 
            Kuiken
            (beiden PvdA) aan de minister van Onderwijs, Cultuur en Wetenschap over tussentijdse verzwaring van opleidingen voor MBO-deeltijdleerlingen
            (ingezonden 9 november 2011).
         </text:p>
      <text:h text:outline-level="2" text:style-name="stuktitel">Vraag 1
            </text:h>
      <text:p text:style-name="vraag">Hoe beoordeelt het feit dat deeltijdopleidingen tot onder andere doktersassistent, tandartsassistent en onderwijsassistent
               vlak voor het einde van de opleiding een aantal verplichte vakken (onder andere wiskunde) toevoegt aan het onderwijsprogramma?
            </text:p>
      <text:h text:outline-level="2" text:style-name="stuktitel">Vraag 2
            </text:h>
      <text:p text:style-name="vraag">Klopt het dat deze tussentijdse verwaring van opleidingen voor mbo-deeltijdleerlingen gebeurt vanwege de vanaf 2013–2014 verplichte
               centrale examens voor voltijdleerlingen op niveau 4-opleidingen in het mbo?
            </text:p>
      <text:h text:outline-level="2" text:style-name="stuktitel">Vraag 3
            </text:h>
      <text:p text:style-name="vraag">Bent u bekend met het effect van deze examenmaatregel en vakkentoevoeging voor deeltijdstudies in het mbo van 1,5 jaar, waarbij
               deze leerlingen tussentijds een studieverzwaring opgelegd krijgen die zij niet nodig hebben aangezien deze groep aan het werk
               gaat en niet doorstroomt naar het hbo?
            </text:p>
      <text:h text:outline-level="2" text:style-name="stuktitel">Vraag 4
            </text:h>
      <text:p text:style-name="vraag">Vindt u het redelijk wanneer een opleiding, vlak voor het eind van de opleidingsduur, verplichte examenvakken toevoegt, ten
               opzichte van het programma wat bekend is gemaakt aan het begin van de periode? Zo ja, waarom mag dit in dit geval volgens
               u bij deze deeltijdstudies? Zo neen, hoe gaat u om met deze beschreven situatie?
            </text:p>
      <text:h text:outline-level="2" text:style-name="stuktitel">Vraag 5
            </text:h>
      <text:p text:style-name="vraag">Bent u bereid te onderzoeken op welke wijze u tegemoet kan komen aan deze mbo-deeltijdleerlingen, die nu tussentijds in hun
               opleiding negatieve effecten lijken te ondervinden van een examenmaatregel en vakkentoevoeging die voor voltijdse leerlingen
               met hbo-perspectief bedoeld zij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