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427</text:p>
      <text:p text:style-name="kamervragen">Vragen van het lid Van der Veen (PvdA) aan de minister van Volksgezondheid, Welzijn en Sport over artsen die 1 miljard Euro
            extra declareren (ingezonden 9 november 2011)
         </text:p>
      <text:h text:outline-level="2" text:style-name="stuktitel">Vraag 1
            </text:h>
      <text:p text:style-name="vraag">Weet u dat artsen tussen 2006 en 2008 voor 1 miljard Euro extra inkomsten bij elkaar sjoemelden?<text:note text:id="ID-2011Z22427-d29e94" text:note-class="footnote"><text:note-citation text:label="1">1</text:note-citation><text:note-body><text:p>de Volkskrant, 4 november 2011.</text:p></text:note-body></text:note> Wat vindt u hiervan?
            </text:p>
      <text:h text:outline-level="2" text:style-name="stuktitel">Vraag 2
            </text:h>
      <text:p text:style-name="vraag">Wat vindt u ervan dat 5% van de zorg die artsen en ziekenhuizen in rekening brachten dubbel werd gedeclareerd?</text:p>
      <text:h text:outline-level="2" text:style-name="stuktitel">Vraag 3
            </text:h>
      <text:p text:style-name="vraag">Wat vindt u ervan dat medische ingrepen die relatief veel geld opleveren met de huidige Diagnose Behandeling combinatie (dbc)
               structuur, zoals heupoperaties, vaker werden uitgevoerd dan behandelingen waarop niet wordt verdiend?
            </text:p>
      <text:h text:outline-level="2" text:style-name="stuktitel">Vraag 4
            </text:h>
      <text:p text:style-name="vraag">Wat is volgens u de reden dat op locaties met vrijgevestigde artsen vaker duurdere behandelingen, zoals operaties met overnachting,
               werden ingezet dan in ziekenhuizen met artsen in loondienst?
            </text:p>
      <text:h text:outline-level="2" text:style-name="stuktitel">Vraag 5
            </text:h>
      <text:p text:style-name="vraag">Wie is er verantwoordelijk voor het beperken en controleren van het sjoemelen met declaraties? Zijn dat de zorgverzekeraars,
               de artsen zelf, of de minister van VWS?
            </text:p>
      <text:h text:outline-level="2" text:style-name="stuktitel">Vraag 6
            </text:h>
      <text:p text:style-name="vraag">Bent u het ermee eens dat patiënten vaak niet in staat zijn dit sjoemelen te ontdekken en te stoppen, zelfs als ze de dbc
               rekening ontvangen hebben?
            </text:p>
      <text:h text:outline-level="2" text:style-name="stuktitel">Vraag 7
            </text:h>
      <text:p text:style-name="vraag">Bent u het eens met de conclusie van econome Hasaart dat de financiering van het zorgstelsel, sinds 2005 op basis van dbc’s, strategisch
               gedrag uitlokt bij artsen en zorginstellingen om hun inkomen op te krikken?
            </text:p>
      <text:h text:outline-level="2" text:style-name="stuktitel">Vraag 8
            </text:h>
      <text:p text:style-name="vraag">Vindt u deze conclusie in lijn met waarschuwingen dat de dbc’s zouden leiden tot onnodige productie bij vrijgevestigde specialisten?</text:p>
      <text:h text:outline-level="2" text:style-name="stuktitel">Vraag 9
            </text:h>
      <text:p text:style-name="vraag">Hoe gaat u ervoor zorgen dat er een beloningssysteem komt dat ziekenhuizen en artsen op behaalde gezondheidswinst beloont
               en niet vooral omzet stimuleert?
            </text:p>
      <text:h text:outline-level="2" text:style-name="stuktitel">Vraag 10
            </text:h>
      <text:p text:style-name="vraag">Hoeveel premie heeft de belastingbetaler sinds 2005 onnodig betaald, omdat 5% dubbel werd gedeclareerd, medische ingrepen
               die relatief veel geld opleverden vaker werden uitgevoerd, en er bij vrijgevestigde specialisten in hogere mate een prikkel
               was om strategisch hun inkomen op te kri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