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284</text:p>
      <text:p text:style-name="kamervragen">Vragen van de leden 
            De Mos,
            
            Graus
            en 
            Bontes
            (allen PVV) aan de minister van Infrastructuur en Milieu en de staatssecretaris van Infrastructuur en Milieu over het bericht
            «VS laten zich de les niet lezen in de luchtvaart» (ingezonden 8 november 2011).
         </text:p>
      <text:h text:outline-level="2" text:style-name="stuktitel">Vraag 1
            </text:h>
      <text:p text:style-name="vraag">Bent u bekend met het bericht «VS laten zich de les niet lezen in de luchtvaart»?<text:note text:id="nt1" text:note-class="footnote"><text:note-citation text:label="1">1</text:note-citation><text:note-body><text:p>NRC Handelsblad, VS laten zich de les niet lezen in de luchtvaart, 29 oktober 2011.</text:p></text:note-body></text:note></text:p>
      <text:h text:outline-level="2" text:style-name="stuktitel">Vraag 2
            </text:h>
      <text:p text:style-name="vraag">Deelt u de mening van de Republikeinse voorzitter van de transportcommissie van het Huis van Afgevaardigden van het Emissions
               Trading System (ETS), een ordinaire en illegale belastingmaatregel is? Zo nee, waarom niet?
            </text:p>
      <text:h text:outline-level="2" text:style-name="stuktitel">Vraag 3
            </text:h>
      <text:p text:style-name="vraag">Deelt u de mening dat de mainportfunctie van Schiphol in gevaar kan komen doordat niet-Europese vliegmaatschappijen om Europa
               heen zullen gaan vliegen om zo het ETS en de daarmee verbonden extra kosten te omzeilen? Zo nee, waarom niet?
            </text:p>
      <text:h text:outline-level="2" text:style-name="stuktitel">Vraag 4
            </text:h>
      <text:p text:style-name="vraag">Hoe stroken de afwijzingen van andere landen en het standpunt van Eurocommissaris Hedegaard, om het ETS alsnog in te voeren,
               met het regeerakkoord waarin wordt gesteld dat «het beleid is gericht op een wereldwijde aanpak van emissiehandel zodat er
               een gelijk speelveld is»?
            </text:p>
      <text:h text:outline-level="2" text:style-name="stuktitel">Vraag 5
            </text:h>
      <text:p text:style-name="vraag">Bent u bereid om een onafhankelijk onderzoek in te stellen naar de invoering van het ETS, waarin onder andere de volgende
               punten worden meegenomen:
            </text:p>
      <text:list text:style-name="list-style-1">
        <text:list-item>
          <text:p text:style-name="list.start">het aantal transfervluchten dat Schiphol gaat missen indien niet-Europese luchtvaartmaatschappijen om Europa heen vliegen;
                  </text:p>
        </text:list-item>
        <text:list-item>
          <text:p text:style-name="list.cont">hoeveel minder passagiers Schiphol aan zullen doen;
                  </text:p>
        </text:list-item>
        <text:list-item>
          <text:p text:style-name="list.cont">de economische en financiële gevolgen voor Schiphol en de Nederlandse luchtvaartmaatschappijen;
                  </text:p>
        </text:list-item>
        <text:list-item>
          <text:p text:style-name="list.cont">hoeveel banen er hierdoor verloren gaan, zowel direct als indirect;
                  </text:p>
        </text:list-item>
        <text:list-item>
          <text:p text:style-name="list.end">in het verlengde van het hierboven genoemde; de economische en financiële gevolgen voor Nederland?
                  </text:p>
        </text:list-item>
      </text:list>
      <text:h text:outline-level="2" text:style-name="stuktitel">Vraag 6
            </text:h>
      <text:p text:style-name="vraag">Bent u tevens bereid om met uw Europese collega’s op te trekken en u gezamenlijk hard te maken voor een onafhankelijk onderzoek
               op internationaal niveau naar de gevolgen van de invoering van het ETS? Zo nee, waarom niet?
            </text:p>
      <text:h text:outline-level="2" text:style-name="stuktitel">Vraag 7
            </text:h>
      <text:p text:style-name="vraag">Bent u daarnaast bereid om, net als een groot aantal niet-Europese landen, een «joint declaration» binnen Europa op te zetten,
               die zich uitspreekt tegen het ETS?
            </text:p>
      <text:h text:outline-level="2" text:style-name="stuktitel">Vraag 8
            </text:h>
      <text:p text:style-name="vraag">Denkt u dat er een reductie in de CO<text:span text:style-name="subscript">2</text:span>-uitstoot komt door deze maatregel, wanneer vliegtuigen uit niet Europese-landen omvliegen om niet via Europa te hoeven vliegen?
            </text:p>
      <text:h text:outline-level="2" text:style-name="stuktitel">Vraag 9
            </text:h>
      <text:p text:style-name="vraag">Kunt u uitleggen waarom de Europese Commissie deze maatregel doordrukt als al gebleken is dat «vliegbelastingen» (zie de voormalige
               Nederlandse vliegtaks) zeer negatieve effecten hebben?
            </text:p>
      <text:h text:outline-level="2" text:style-name="stuktitel">Vraag 10
            </text:h>
      <text:p text:style-name="vraag">Deelt u de mening dat Europa met maatregelen als het ETS, vooral in tijden van economische teruggang, stukje bij beetje, zijn
               eigen economische graf graaft?
            </text:p>
      <text:h text:outline-level="2" text:style-name="stuktitel">Vraag 11
            </text:h>
      <text:p text:style-name="vraag">Wat gaat Europa doen met luchtvaartmaatschappijen die zich niet aan het ETS houden en toch op Europese bestemmingen vliegen,
               oftewel de wet overtreden?
            </text:p>
      <text:h text:outline-level="2" text:style-name="stuktitel">Vraag 12
            </text:h>
      <text:p text:style-name="vraag">Deelt u de mening dat het tekenend is voor hoe wereldvreemd Eurocommisaris Hedegaard is als zij via twitter kinderpraat als
               «We vertrouwen erop dat de VS het Europese recht zal respecteren, zoals de EU altijd het Amerikaanse recht respecteert» de
               wereld instuurt?
            </text:p>
      <text:h text:outline-level="2" text:style-name="stuktitel">Vraag 13
            </text:h>
      <text:p text:style-name="vraag">Bent u bereid deze vragen vόόr de behandeling van de begrotingsstaten van het ministerie van Infrastructuur en Milieu en van
               het milieu en van het Infrasstructuur-fonds d.d. 22 en 23 november 2011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