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283</text:p>
      <text:p text:style-name="kamervragen">Vragen van de leden 
            Braakhuis
            en 
            Sap
            (beiden GroenLinks) aan de minister-president en de minister van Financiën over het bericht «G20-landen beloven economie te
            stimuleren» (ingezonden 8 november 2011).
         </text:p>
      <text:h text:outline-level="2" text:style-name="stuktitel">Vraag 1
            </text:h>
      <text:p text:style-name="vraag">Bent u bekend met het bericht «G20-landen beloven economie te stimuleren» en in het algemeen met de uitkomsten van het G20
               overleg in Cannes van de afspraken omtrent stimulering van de economie door landen met een handelsoverschot?<text:note text:id="ID-2011Z22283-d29e104" text:note-class="footnote"><text:note-citation text:label="1">1</text:note-citation><text:note-body><text:p>http://www.nu.nl/economie/2659183/g20-landen-beloven-economie-stimuleren.html</text:p></text:note-body></text:note>
               
            </text:p>
      <text:h text:outline-level="2" text:style-name="stuktitel">Vraag 2
            </text:h>
      <text:p text:style-name="vraag">Kunt u een update geven van het handelsoverschot van Nederland van de afgelopen jaren?</text:p>
      <text:h text:outline-level="2" text:style-name="stuktitel">Vraag 3
            </text:h>
      <text:p text:style-name="vraag">Kunt u toelichten wat de achterliggende oorzaken van dit overschot zijn?</text:p>
      <text:h text:outline-level="2" text:style-name="stuktitel">Vraag 4
            </text:h>
      <text:p text:style-name="vraag">In het kader van het bestrijden van macro-economische onevenwichtigheden wordt in Europees verband gesproken over de indicator
               «lopende rekening»; wat is het Nederlandse standpunt aangaande de symmetrie op deze indicator? Ziet u in de oproep van de
               G20 redenen om dit standpunt te herzien?
            </text:p>
      <text:h text:outline-level="2" text:style-name="stuktitel">Vraag 5
            </text:h>
      <text:p text:style-name="vraag">Deelt u de mening dat in Europa geldt dat het tekort op de handelsbalans van de één, het overschot van het andere land is,
               gezien de grote hoeveelheid intra-Europese handel? Welk percentage van de handelsbalansen van de Europese landen wordt bepaald
               door de intra-Europese handel? Hoe schat u de kans in, dat de landen met een tekort op de handelsbalans dit tekort opheffen
               door eenzijdige aanpassing van hun zijde?
            </text:p>
      <text:h text:outline-level="2" text:style-name="stuktitel">Vraag 6
            </text:h>
      <text:p text:style-name="vraag">Hoe apprecieert u de afspraken op de G20 dat landen met een overschot op de handelsbalans de economie gaan stimuleren? Op
               welke wijze gaat Nederland haar koers wijzigen en opvolging geven aan deze afspraken gemaakt tijdens de G20? Gaat Nederland
               deze afspraken in Europees verband bevorderen?
            </text:p>
      <text:h text:outline-level="2" text:style-name="stuktitel">Vraag 7
            </text:h>
      <text:p text:style-name="vraag">Kunt u aangeven hoe u de motie Sap c.s.<text:note text:id="nt2" text:note-class="footnote"><text:note-citation text:label="2">2</text:note-citation><text:note-body><text:p>TK 21 501-20 nr. 571, zaaknummer 2011Z20708.
               </text:p></text:note-body></text:note>  in dit kader gaat uitvoeren? Op welke wijze gaat u pleiten voor stimulering in Europa door de sterke landen?
            </text:p>
      <text:h text:outline-level="2" text:style-name="stuktitel">Vraag 8
            </text:h>
      <text:p text:style-name="vraag">Bent u bereid sterker te gaan stimuleren in Nederland, teneinde de koopkracht en economie op peil te houden, conform adviezen
               van het CPB, de OESO, en het IMF, met als gevolg dat het tekort op de handelsbalans wordt teruggebracht? Zo ja, op welke wijze?
            </text:p>
      <text:h text:outline-level="2" text:style-name="stuktitel">Vraag 9
            </text:h>
      <text:p text:style-name="vraag">Kunt u deze vragen beantwoorden voor het eerstvolgende algemeen overleg Ecofin/Eurogroep dat is gepland op 24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