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65</text:p>
      <text:p text:style-name="kamervragen">Vragen van het lid 
            Schaart
            (VVD) aan de staatssecretaris van Economische Zaken, Landbouw en Innovatie over de verkoop van namaak Uggs op de Nederlandse
            markt (ingezonden 7 november 2011).
         </text:p>
      <text:h text:outline-level="2" text:style-name="stuktitel">Vraag 1
            </text:h>
      <text:p text:style-name="vraag">Bent u bekend met het artikel «nep-Uggs lopen goed op internet»<text:note text:id="ID-2011Z22165-d29e98" text:note-class="footnote"><text:note-citation text:label="1">1</text:note-citation><text:note-body><text:p>De Telegraaf, 4 november 2011.</text:p></text:note-body></text:note> waarin men bericht dat er sprake is van grootschalige verkoop van nagemaakte schoenen van het merk UGG Australia in Nederland?
            </text:p>
      <text:h text:outline-level="2" text:style-name="stuktitel">Vraag 2
            </text:h>
      <text:p text:style-name="vraag">Nu alleen al in oktober er meer dan 20 000 advertenties geplaatst zijn waarin deze producten worden aangeboden, met name op
               internet en hierbij ook op grote schaal inbreuk wordt gemaakt op merkenrechten, is dit beeld representatief voor het aanbod
               aan namaakkleding en -schoeisel in het algemeen in Nederland?
            </text:p>
      <text:h text:outline-level="2" text:style-name="stuktitel">Vraag 3
            </text:h>
      <text:p text:style-name="vraag">Daar China de voornaamste bron van namaakproducten lijkt te zijn, welke contacten onderhoudt u met de Chinese autoriteiten
               om de stroom aan namaakproducten te stoppen?
            </text:p>
      <text:h text:outline-level="2" text:style-name="stuktitel">Vraag 4
            </text:h>
      <text:p text:style-name="vraag">Heeft u inzicht in de economische schade die het gevolg is van de verkoop van namaakproducten en inbreuk op merkenrechten?
               Zo ja, kunt u aangeven om welke bedragen het gaat?
            </text:p>
      <text:h text:outline-level="2" text:style-name="stuktitel">Vraag 5
            </text:h>
      <text:p text:style-name="vraag">Welke maatregelen worden er vanuit uw ministerie genomen om het bedrijfsleven te helpen de handel in namaakproducten tegen
               te gaan?
            </text:p>
      <text:h text:outline-level="2" text:style-name="stuktitel">Vraag 6
            </text:h>
      <text:p text:style-name="vraag">Nu marktplaats.nl het belangrijkste platform blijkt te zijn waarop illegale waar wordt aangeboden, zo ook de namaak schoenen
               van UGG Australia, welke mogelijkheden ziet u om, in overleg met Marktplaats, deze handel via haar platform tegen te gaan?
            </text:p>
      <text:h text:outline-level="2" text:style-name="stuktitel">Vraag 7
            </text:h>
      <text:p text:style-name="vraag">Nu er in het geval van de namaak-UGG Australia producten klaarblijkelijk gebruik gemaakt wordt van de pels van wasbeerhonden,
               die in China op gruwelijke wijze levend worden gevild, welke maatregelen kunt u nemen om te voorkomen dat producten die zijn
               voorzien van leer en bont dat op deze wijze wordt vergaard op de Nederlandse markt terecht komen?
            </text:p>
      <text:h text:outline-level="2" text:style-name="stuktitel">Vraag 8
            </text:h>
      <text:p text:style-name="vraag">Als namaakkleding en -schoeisel vaak onder slechte arbeidsomstandigheden worden vervaardigd, in zogenaamd «sweat shops», is
               dit voor u een reden om extra alert te zijn op de import van en handel in illegale namaakprodu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