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20</text:p>
      <text:p text:style-name="kamervragen">Vragen van het lid 
            Timmermans
            (PvdA) aan de minister van Buitenlandse Zaken over een rapport van twee Israëlische mensenrechtenorganisaties (ingezonden
            7 november 2011).
         </text:p>
      <text:h text:outline-level="2" text:style-name="stuktitel">Vraag 1
            </text:h>
      <text:p text:style-name="vraag">Kent u het  rapport van twee mensenrechtenorganisaties waaruit zou blijken dat Israëlische artsen medeplichtig zijn aan martelingen
               van Palestijnse gevangenen door de Israëlische geheime dienst Shin Bet?
            </text:p>
      <text:h text:outline-level="2" text:style-name="stuktitel">Vraag 2
            </text:h>
      <text:p text:style-name="vraag">Klopt het dat artsen verwondingen die Palestijnen tijdens verhoren hebben opgelopen niet documenteren en dat zij geen  aangifte
               doen bij de politie? Deelt u voorts de goed gedocumenteerde conclusie dat artsen Palestijnen terugsturen naar hun verhoor
               ook als zij eerder gewond zijn geraakt?
            </text:p>
      <text:h text:outline-level="2" text:style-name="stuktitel">Vraag 3
            </text:h>
      <text:p text:style-name="vraag">Zo ja, bent u bereid deze gedragingen in duidelijke termen te veroordelen, aangezien Israel hiermee niet alleen in strijd
               handelt met eigen wetten, maar ook met een reeks internationale verdragen die door de staat Israel zijn ondertekend en geratificeerd?
               Zo nee, waarom niet?
            </text:p>
      <text:h text:outline-level="2" text:style-name="stuktitel">Vraag 4
            </text:h>
      <text:p text:style-name="vraag">Bent u bereid uw Israelische collega hierop rechtstreeks aan te spreken en hem erop te wijzen dat deze gedragingen een duidelijke
               schending zijn van fundamentele mensenrechten? Zo ja, hoe gaat u dit do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