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115</text:p>
      <text:p text:style-name="kamervragen">Vragen van de leden Heijnen en Samsom (beiden PvdA) aan de minister van Binnenlandse Zaken en Koninkrijksrelaties over de
            betaling van goodwill bij vergunningaanvragen (ingezonden 7 november 2011).
         </text:p>
      <text:h text:outline-level="2" text:style-name="stuktitel">Vraag 1
            </text:h>
      <text:p text:style-name="vraag">Kent u het bericht ««Goodwillpremie» schaliegas roept vragen op»?<text:note text:id="ID-2011Z22115-d29e89" text:note-class="footnote"><text:note-citation text:label="1">1</text:note-citation><text:note-body><text:p>http://www.bndestem.nl/algemeen/brabant/article9791405.ece?</text:p></text:note-body></text:note>
               
            </text:p>
      <text:h text:outline-level="2" text:style-name="stuktitel">Vraag 2
            </text:h>
      <text:p text:style-name="vraag">Klopt het dat er tegenover een bedrag van € 150 000 beloftes zijn gedaan over goedkeuring van de vergunning? Zo nee, is bekend
               waarom dat bedrag dan is betaald? Zo ja, bent u met ons van mening dat dit zeer onwenselijk is?
            </text:p>
      <text:h text:outline-level="2" text:style-name="stuktitel">Vraag 3
            </text:h>
      <text:p text:style-name="vraag">Kent u meer van dit soort gevallen waar initiatiefnemers een investering, bijvoorbeeld in «duurzaamheid», koppelen aan goedkeuring
               door de betreffende overheid van de vergunning? Zo ja, om welke gevallen gaat het? Zo nee, bent u bereid om samen met de VNG
               en het IPO onderzoek te doen naar deze «voor wat, hoort wat»-praktijken?
            </text:p>
      <text:h text:outline-level="2" text:style-name="stuktitel">Vraag 4
            </text:h>
      <text:p text:style-name="vraag">Deelt u de mening dat in zo'n geval het gevaar ontstaat dat een gemeente behalve bevoegd gezag in zake de vergunningverlening
               ook belanghebbende wordt bij het project?
            </text:p>
      <text:h text:outline-level="2" text:style-name="stuktitel">Vraag 5
            </text:h>
      <text:p text:style-name="vraag">Bent u bereid, in samenspraak met de VNG, een gedragscode te maken voor gemeenten en provincies hoe om te gaan met dit soort
               «aanbiedingen», zodat elke schijn van beïnvloeding bij een vergunningaanvraag voorkomen wor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