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111</text:p>
      <text:p text:style-name="kamervragen">Vragen van het lid 
            Van der Ham
            (D66) aan de minister van Onderwijs, Cultuur en Wetenschap over het bericht dat duizenden leerlingen onterecht thuis zitten
            (ingezonden 7 november 2011).
         </text:p>
      <text:h text:outline-level="2" text:style-name="stuktitel">Vraag 1
            </text:h>
      <text:p text:style-name="vraag">Kunt u bevestigen dat de Kamer u herhaaldelijk heeft verzocht om informatie over het aantal thuis zittende leerlingen dat
               niet op een school kan worden ingeschreven of dat op een school staat ingeschreven maar niet wordt toegelaten tot de lessen.
               Bent u bereid om naar het aantal thuiszittende leerlingen gericht onderzoek te laten doen? Zo ja, wanneer kan de Kamer een
               antwoord verwachten en zo nee, waarom niet?<text:note text:id="ID-2011Z22111-d29e98" text:note-class="footnote"><text:note-citation text:label="1">1</text:note-citation><text:note-body><text:p> Metro, Duizenden leerplichtige scholieren onterecht thuis, 1 november 2011 (http://www.metronieuws.nl/nieuws/duizenden-leerplichtige-scholieren-onterecht-thuis/SrZkka!3hV5xojrByGAk/)</text:p></text:note-body></text:note>
               
            </text:p>
      <text:h text:outline-level="2" text:style-name="stuktitel">Vraag 2
            </text:h>
      <text:p text:style-name="vraag">Bent u bereid om ouders die in het kader van een dergelijk onderzoek melden dat hun kind thuis zit omdat hun kind door de
               scholen wordt geweigerd, in overleg met Ingrado (Vereniging voor leerplichtambtenaren) te vrijwaren van vervolging op grond
               van de Leerplichtwet?
            </text:p>
      <text:h text:outline-level="2" text:style-name="stuktitel">Vraag 3
            </text:h>
      <text:p text:style-name="vraag">Op welke wijze garandeert u het recht op onderwijs van deze kinderen, zoals dat voortvloeit uit artikel 2 EP Evrm, artikel
               28 en 29 van het Verdrag van de Rechten van het Kind, als een school in strijd daarmee handelt?<text:note text:id="ID-2011Z22111-d29e128" text:note-class="footnote"><text:note-citation text:label="2">2</text:note-citation><text:note-body><text:p> J. Sperling, Het recht op onderwijs en toelating tot een school, School en Wet, december 2009, pagina 5.</text:p></text:note-body></text:note>
               
            </text:p>
      <text:h text:outline-level="2" text:style-name="stuktitel">Vraag 4
            </text:h>
      <text:p text:style-name="vraag">Bent u bekend met de uitspraak van de rechtbank Haarlem, waar de rechter heeft nagelaten om de schorsing van een leerling
               te toetsen aan de daarvoor toepasselijke onderwijswet- en regelgeving angezien werd gesteld: «De door eisers betoogde schendingen
               lenen zich niet voor behandeling in kort geding en dienen in een bodemprocedure dan wel op de in genoemde wetten voorziene
               wijze aan de orde te worden gesteld»?<text:note text:id="ID-2011Z22111-d29e146" text:note-class="footnote"><text:note-citation text:label="3">3</text:note-citation><text:note-body><text:p> Rechtbank Haarlem, 17 oktober 2011, rolnr. 185496/KG ZA 11–428, overweging 14.3.</text:p></text:note-body></text:note>
               
            </text:p>
      <text:h text:outline-level="2" text:style-name="stuktitel">Vraag 5
            </text:h>
      <text:p text:style-name="vraag">Bent u bereid te onderzoeken op welke wijze de complexe onderwijswet- en regelgeving voor juristen, waaronder rechters, beter
               toegankelijk wordt?
            </text:p>
      <text:h text:outline-level="2" text:style-name="stuktitel">Vraag 6
            </text:h>
      <text:p text:style-name="vraag">Bent u bereid in dat onderzoek de mogelijkheid mee te nemen om de rechtspositie van de onderwijsvrager te regelen in een onderwijsovereenkomst
               in boek 7 BW, bijvoorbeeld naar het voorbeeld van de geneeskundige behandelingsovereenkomst?<text:note text:id="ID-2011Z22111-d29e175" text:note-class="footnote"><text:note-citation text:label="4">4</text:note-citation><text:note-body><text:p> Symposiumbundel Nederlandse Vereniging voor Onderwijsrecht 2009, pagina 163 t/m 165, de Stellingen naar aanleiding van het
                  onderzoek, in het bijzonder stelling 6.
               </text:p></text:note-body></text:note>
               
            </text:p>
      <text:h text:outline-level="2" text:style-name="stuktitel">Vraag 7
            </text:h>
      <text:p text:style-name="vraag">Op welke wijze denkt u vorm te geven aan de rechtsbescherming van de leerling als sprake is van een schorsing of verwijdering
               die strijdig is met de onderwijswet- en regelgeving?
            </text:p>
      <text:h text:outline-level="2" text:style-name="stuktitel">Vraag 8
            </text:h>
      <text:p text:style-name="vraag">Welke gegevens mag een school opnemen in het leerlingdossier?</text:p>
      <text:p text:style-name="vraag">Bent u bereid om scholen te verplichten om ouders in de schoolgids te informeren over hun bevoegdheden ten aanzien van het
               leerlingdossier op grond van de Wet bescherming persoonsgegevens en uw antwoorden op eerder gestelde Kamervragen?<text:note text:id="ID-2011Z22111-d29e206" text:note-class="footnote"><text:note-citation text:label="5">5</text:note-citation><text:note-body><text:p> Aanhangsel Handelingen, vergaderjaar 2008–2009, nr. 1635.
               </text:p></text:note-body></text:note> Zo ja, op welke wijze en welke termijn gaat u de scholen hiervan op de hoogte brengen? Zo nee, wat is de reden om dat niet
               te doen?
            </text:p>
      <text:h text:outline-level="2" text:style-name="stuktitel">Vraag 9
            </text:h>
      <text:p text:style-name="vraag">Deelt u de mening dat scholen expliciete toestemming moeten hebben van de betrokken ouders of wettelijke verzorgers en of
               leerlingen van 16 jaar of ouder om het leerlingdossier van een leerling uit te wisselen met andere organisaties?
            </text:p>
      <text:h text:outline-level="2" text:style-name="stuktitel">Vraag 10
            </text:h>
      <text:p text:style-name="vraag">Handelde de directeur van de school van Gemma<text:note text:id="nt6" text:note-class="footnote"><text:note-citation text:label="6">6</text:note-citation><text:note-body><text:p>Metro, Duizenden leerplichtige scholieren onterecht thuis, 1 november 2011 (http://www.metronieuws.nl/nieuws/duizenden-leerplichtige-scholieren-onterecht-thuis/SrZkka!3hV5xojrByGAk/).</text:p></text:note-body></text:note> in overeenstemming met wet- en regelgeving omtrent het leerlingdossier door haar dossier te verspreiden zoals is gebeurd?
            </text:p>
      <text:h text:outline-level="2" text:style-name="stuktitel">Vraag 11
            </text:h>
      <text:p text:style-name="vraag">Op welke gronden hebben de scholen waar Gemma aanklopte na te zijn weggepest geweigerd haar toe te laten?</text:p>
      <text:h text:outline-level="2" text:style-name="stuktitel">Vraag 12
            </text:h>
      <text:p text:style-name="vraag">Beschikten deze scholen op het moment van de weigering over het leerlingdossier van Gemma? Zo ja, welke rol heeft dit dossier
               gespeeld bij het bepalen van de weigeringsgrond?
            </text:p>
      <text:h text:outline-level="2" text:style-name="stuktitel">Vraag 13
            </text:h>
      <text:p text:style-name="vraag">Op welke wijze controleert de Inspectie van het Onderwijs de kwaliteit van de leerlingdossiers? Maakt de inspectie hierbij
               gebruik van een a-selecte steekproef of selecteert de te inspecteren school welke dossiers voor inspectie in aanmerking komen?
            </text:p>
      <text:h text:outline-level="2" text:style-name="stuktitel">Vraag 14
            </text:h>
      <text:p text:style-name="vraag">Is het u bekend dat het College Bescherming Persoonsgegevens ouders met klachten over leerlingdossiers doorverwijst naar de
               klachteninstellingen in het onderwijs die daarvoor niet zijn bedoeld, noch over voldoende deskundigheid beschikken over de
               Wet bescherming persoonsgegevens?<text:note text:id="ID-2011Z22111-d29e289" text:note-class="footnote"><text:note-citation text:label="7">7</text:note-citation><text:note-body><text:p> Brief College Bescherming Persoonsgegevens d.d. 5 juli 2010.</text:p></text:note-body></text:note>
               
            </text:p>
      <text:h text:outline-level="2" text:style-name="stuktitel">Vraag 15
            </text:h>
      <text:p text:style-name="vraag">Bent u van mening dat de onderwijsconsulenten de bevoegdheid hebben om scholen op hun verplichting terzake het leerlingdossier
               aan te spreken, ingeval een stigmatiserend dossier de kansen voor de leerling te zeer beperkt?
            </text:p>
      <text:h text:outline-level="2" text:style-name="stuktitel">Vraag 16
            </text:h>
      <text:p text:style-name="vraag">Aan welke onafhankelijke instantie kunnen ouders bezwaren voorleggen, in geval van een geschil waarbij de klachtencommissies
               niet de aangewezen instanties zijn, zodat met spoed een zorgvuldig oordeel kan worden gegeven waardoor conflicten tussen ouders
               en scholen zoveel mogelijk kunnen worden vermeden?
            </text:p>
      <text:h text:outline-level="2" text:style-name="stuktitel">Vraag 17
            </text:h>
      <text:p text:style-name="vraag">Waar hadden de ouders van Gemma de aantekeningen van de directeur van de school in haar leerlingdossier kunnen aanvechten?
               Kunt u deze vragen beantwoorden voor de behandeling van de OCW begroting 20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