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2108</text:p>
      <text:p text:style-name="kamervragen">Vragen van het lid 
            Van Raak
            (SP) aan de ministers van Veiligheid en Justitie en van Infrastructuur en Milieu over trainen op de openbare weg met optische
            en geluidssignalen (ingezonden 7 november 2011).
         </text:p>
      <text:h text:outline-level="2" text:style-name="stuktitel">Vraag 1
            </text:h>
      <text:p text:style-name="vraag">Bent u op de hoogte van het feit dat in de brancherichtlijn verkeer<text:note text:id="ID-2011Z22108-d29e98" text:note-class="footnote"><text:note-citation text:label="1">1</text:note-citation><text:note-body><text:p> Landelijke Brancherichtlijn Verkeer Politie, 29 maart 2011, p. 9 en 10.</text:p></text:note-body></text:note> de mogelijkheid wordt geboden te oefenen met het rijden met optische en geluidssignalen?
            </text:p>
      <text:h text:outline-level="2" text:style-name="stuktitel">Vraag 2
            </text:h>
      <text:p text:style-name="vraag">Hoe verhoudt zich dit tot de Regeling optische en geluidssignalen<text:note text:id="ID-2011Z22108-d29e118" text:note-class="footnote"><text:note-citation text:label="2">2</text:note-citation><text:note-body><text:p> Regeling optische en geluidssignalen 2009, artikel 2.</text:p></text:note-body></text:note>, waarin is vastgelegd dat dit alleen mag bij (het voorkomen van) een levensbedreigende situatie, ernstige verstoring van
               de openbare orde of rechtsorde?
            </text:p>
      <text:h text:outline-level="2" text:style-name="stuktitel">Vraag 3
            </text:h>
      <text:p text:style-name="vraag">Wie is nu aansprakelijk als tijdens een trainingssituatie een ongeluk gebeurt?</text:p>
      <text:h text:outline-level="2" text:style-name="stuktitel">Vraag 4
            </text:h>
      <text:p text:style-name="vraag">Kent u alternatieve vormen van training, bijvoorbeeld het gebruik van simulators?</text:p>
      <text:h text:outline-level="2" text:style-name="stuktitel">Vraag 5
            </text:h>
      <text:p text:style-name="vraag">Bent u bereid te onderzoeken of deze dusdanig kunnen worden ingezet dat trainen op de openbare weg overbodig wordt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