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052</text:p>
      <text:p text:style-name="kamervragen">Vragen van de leden 
            Timmermans
            en 
            Dikkers
            (beiden PvdA) aan de minister van Buitenlandse Zaken over de alarmerende situatie van mensenrechtenverdedigers in de Democratische
            Republiek Congo (DRC) (ingezonden 4 november 2011).
         </text:p>
      <text:h text:outline-level="2" text:style-name="stuktitel">Vraag 1
            </text:h>
      <text:p text:style-name="vraag">Kunt u toelichten of er inmiddels overleg is geweest met EU-partners over het monitoren van de vijf mensenrechtenverdedigers,
               M. Dismas Kitenge Singa, Me Justin Bahirwe, Jonas Tsiombela, Jean Claude Katende en Kizito Mushizi Nfunkiko? Indien ja, welke
               afspraken zijn er gemaakt tussen de EU-partners? Welke toezeggingen heeft Nederland precies gedaan?
            </text:p>
      <text:h text:outline-level="2" text:style-name="stuktitel">Vraag 2
            </text:h>
      <text:p text:style-name="vraag">Wat is uw opvatting over het Duitse aanbod dat aan mensenrechtenverdediger Jean Claude Katende is gedaan, waaruit blijkt dat
               hij direct een noodvisum heeft gekregen toen de situatie te alarmerend werd in Congo? Bent u bereid om dit voorbeeld te volgen
               en dit ook aan te bieden aan de in vraag 1 genoemde Congolese mensenrechtenverdedigers? Indien nee, waarom niet?
            </text:p>
      <text:h text:outline-level="2" text:style-name="stuktitel">Vraag 3
            </text:h>
      <text:p text:style-name="vraag">Deelt u de mening dat het wenselijk zou zijn om afstemming tussen EU-partners over  noodvisa van mensenrechtenverdedigers
               te bewerkerstelligen, gezien het gegeven dat deze mensenrechtenverdedigers vaak in de meest zorgwekkende omstandigheden –
               waar voor hen mogelijke bedreigingen, martelingen en ontvoeringen aan de orde van de dag zijn – hun werk moeten verrichten
               en een noodvisum in een EU-land een preventieve veiligheidsmaatregel kan zijn? Indien nee, waarom niet?
            </text:p>
      <text:h text:outline-level="2" text:style-name="stuktitel">Vraag 4
            </text:h>
      <text:p text:style-name="vraag">Wat is de stand van zaken met betrekking tot de conferentie die belegd zou worden in het kader van het verspreiden van «best
               practices» op het gebied van het Shelter-City initiative? Wat is de stand van zaken met betrekking tot het instellen van een
               aanspreekpunt (focal point) voor dit initiatief?
            </text:p>
      <text:h text:outline-level="2" text:style-name="stuktitel">Vraag 5
            </text:h>
      <text:p text:style-name="vraag">Deelt u de mening dat het juist wel wenselijk zou zijn om EU-Hoge Vertegenwoordiger Ashton aan te sporen om de situatie van
               deze mensenrechtenverdedigers als prioriteit op de agenda te plaatsen voor overleg met uw EU-collega’s, gezien het gegeven
               dat het mandaat voor een Speciale Gazant Grote Meren nog steeds onduidelijk is en de nationale verkiezingen op 28 november
               a.s in Congo zullen plaatsvinden? Indien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