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50</text:p>
      <text:p text:style-name="kamervragen">Vragen van het lid 
            Leijten
            (SP) aan de minister van Volksgezondheid, Welzijn en Sport over het bericht «Patiënten terug op straat» (ingezonden 4 november
            2011).
         </text:p>
      <text:h text:outline-level="2" text:style-name="stuktitel">Vraag 1
            </text:h>
      <text:p text:style-name="vraag">Wat is uw reactie op het artikel «Patiënt terug op straat. Directeur Parnassia: De ellende begint weer»?<text:note text:id="ID-2011Z22050-d29e101" text:note-class="footnote"><text:note-citation text:label="1">1</text:note-citation><text:note-body><text:p> AD Den Haag, maandag 31 oktober 2011. «Patiënt terug op straat. Directeur Parnassia: De ellende begint weer».</text:p></text:note-body></text:note>
               
            </text:p>
      <text:h text:outline-level="2" text:style-name="stuktitel">Vraag 2
            </text:h>
      <text:p text:style-name="vraag">Hoeveel ex-daklozen met psychiatrische problemen zullen terugvallen in een leven op straat?</text:p>
      <text:h text:outline-level="2" text:style-name="stuktitel">Vraag 3
            </text:h>
      <text:p text:style-name="vraag">Moet iemand eerst dakloos worden, door het staken van behandeling, om weer zorg te krijgen? Kan een toelichting worden gegeven?</text:p>
      <text:h text:outline-level="2" text:style-name="stuktitel">Vraag 4
            </text:h>
      <text:p text:style-name="vraag">Bent u het met de directeur van Parnassia eens dat vooral mensen die in het verleden zorg meden, een terugval zullen krijgen
               en in een isolement terecht komen? Zo nee, waarom niet? Zo ja, wat gaat u hieraan doen?
            </text:p>
      <text:h text:outline-level="2" text:style-name="stuktitel">Vraag 5
            </text:h>
      <text:p text:style-name="vraag">Noemt u het menswaardige en effectieve zorg wanneer mensen in een isolement of op straat belanden? Zo nee, waarom niet?</text:p>
      <text:h text:outline-level="2" text:style-name="stuktitel">Vraag 6
            </text:h>
      <text:p text:style-name="vraag">Bent u het eens met de Rotterdamse geestelijke gezondheidszorginstelling Bouman GGZ dat meer overlast zal ontstaan voor inwoners,
               en dat de gezondheidstoestand van psychiatrische patiënten achteruit zal gaan? Zo nee, waarom niet?<text:note text:id="ID-2011Z22050-d29e166" text:note-class="footnote"><text:note-citation text:label="2">2</text:note-citation><text:note-body><text:p> http://www.ad.nl/ad/nl/1012/Binnenland/article/detail/2923616/2011/09/22/Duizend-psychiatrische-patienten-op-straat.dhtml</text:p></text:note-body></text:note>
               
            </text:p>
      <text:h text:outline-level="2" text:style-name="stuktitel">Vraag 7
            </text:h>
      <text:p text:style-name="vraag">Deelt u de mening dat, wanneer de gezondheid van psychiatrisch patiënten achteruit gaat, dit meer geld zal kosten dan het
               voorkomen ervan en dat om die reden bezuinigen op de Geestelijke Gezondheidszorg (GGZ) niet verstandig is? Zo nee, waarom
               niet?
            </text:p>
      <text:h text:outline-level="2" text:style-name="stuktitel">Vraag 8
            </text:h>
      <text:p text:style-name="vraag">Wat gaat u doen om overlast die daklozen met psychische problemen kunnen veroorzaken te voorkomen en waarom?</text:p>
      <text:h text:outline-level="2" text:style-name="stuktitel">Vraag 9
            </text:h>
      <text:p text:style-name="vraag">Bent u van mening dat het invoeren van een eigen bijdrage er bij zorgverleners toe kan leiden dat zij eerder zullen kiezen
               voor een gedwongen opname voor mensen in psychische nood met geldproblemen, omdat die patiënten bij een rechterlijke machtiging
               geen eigen bijdrage hoeven te betalen?
            </text:p>
      <text:h text:outline-level="2" text:style-name="stuktitel">Vraag 10
            </text:h>
      <text:p text:style-name="vraag">Bent u tevens van mening dat zorgmijders en dak- en thuislozen voorkomen moeten worden, en dat daarom geen eigen bijdragen
               en bezuinigingen in de geestelijke gezondheidszorg ingevoerd moeten worden?
            </text:p>
      <text:h text:outline-level="2" text:style-name="stuktitel">Vraag 11
            </text:h>
      <text:p text:style-name="vraag">Wanneer verwacht u het rapport «Aard en omvang GGZ- en verslavingspreventie 2010», dat al in oktober beschikbaar zou zijn?
               Kunt u het de Kamer zo spoedig mogelijk, met uw reactie, toesturen?
            </text:p>
      <text:h text:outline-level="2" text:style-name="stuktitel">Vraag 12
            </text:h>
      <text:p text:style-name="vraag">Op welke wijze wordt de dekking van € 1 miljoen gevonden in de zorginkoop naar aanleiding van de motie Mulder?<text:note text:id="ID-2011Z22050-d29e240" text:note-class="footnote"><text:note-citation text:label="3">3</text:note-citation><text:note-body><text:p>Kamerstuk 25 424, nr. 145.
               </text:p></text:note-body></text:note> Hoe gaat u voorkomen dat de scherpere zorginkoop andere GGZ-patiënten r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