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48</text:p>
      <text:p text:style-name="kamervragen">Vragen van het lid 
            Haverkamp
            (CDA) aan de minister van Onderwijs, Cultuur en Wetenschap over boetes en schadevergoedingen bij de publieke omroep (ingezonden
            4 november 2011).
         </text:p>
      <text:h text:outline-level="2" text:style-name="stuktitel">Vraag 1
            </text:h>
      <text:p text:style-name="vraag">Bent u bekend met een serie aan boetes en schadevergoedingen die publieke omroepen de laatste tijd hebben moeten betalen voor
               overtredingen tijdens hun programma’s? Wist u dat het de schadevergoeding betreft die de TROS in augustus moest betalen aan
               hondenhandelaar «Lako Kennels»<text:note text:id="ID-2011Z22048-d29e101" text:note-class="footnote"><text:note-citation text:label="1">1</text:note-citation><text:note-body><text:p>http://www.spitsnieuws.nl/archives/entertainment/2011/08/hondenhandelaar-krijgt-500000-euro-van-tros</text:p></text:note-body></text:note>, de boete die BNN in september opgelegd kreeg voor het afluisteren van programmamaker Albert Verlinde<text:note text:id="ID-2011Z22048-d29e111" text:note-class="footnote"><text:note-citation text:label="2">2</text:note-citation><text:note-body><text:p>http://www.elsevier.nl/web/Nieuws/Cultuur-Televisie/317091/BNN-krijgt-boete-voor-afluisteren-Albert-Verlinde.htm</text:p></text:note-body></text:note> en de boete die onlangs in oktober door het Commissariaat voor de Media aan de TROS opgelegd werd voor het uitzenden van
               niet-toegestane reclame,?<text:note text:id="ID-2011Z22048-d29e121" text:note-class="footnote"><text:note-citation text:label="3">3</text:note-citation><text:note-body><text:p>http://www.broadcastmagazine.nl/index.php?option=com_content&amp;view=article&amp;id=4678:-opnieuw-forse-boete-voor-tros&amp;catid=53:internationaal&amp;Itemid=56</text:p></text:note-body></text:note> Bent u daarnaast op de hoogte van een uitspraak van de Hoge Raad uit 2008 in een zaak tussen TNT en een werknemer over het
               betalen van snelheidsboetes?<text:note text:id="ID-2011Z22048-d29e131" text:note-class="footnote"><text:note-citation text:label="4">4</text:note-citation><text:note-body><text:p>http://www.jurofoon.nl/nieuws/weblog.asp?id=3080</text:p></text:note-body></text:note>
               
            </text:p>
      <text:h text:outline-level="2" text:style-name="stuktitel">Vraag 2
            </text:h>
      <text:p text:style-name="vraag">Bent u het met de Hoge Raad eens dat bij het opzettelijk overtreden van de wet werknemers een eigen verantwoordelijkheid hebben
               en consequenties (zoals boetes) niet door hun werkgevers betaald zouden moeten worden? Zo nee, waarom niet?
            </text:p>
      <text:h text:outline-level="2" text:style-name="stuktitel">Vraag 3
            </text:h>
      <text:p text:style-name="vraag">Deelt u de mening dat de twee BNN-presentatoren en de programmamakers van het programma VOC met opzet de wet hebben overtreden
               en daarom zelf de consequenties moeten dragen voor deze actie? Zo nee, waar zit volgens u het verschil met de werknemer van
               TNT die wel zelf zijn boetes moest betalen?
            </text:p>
      <text:h text:outline-level="2" text:style-name="stuktitel">Vraag 4
            </text:h>
      <text:p text:style-name="vraag">Deelt u de mening dat de belastingbetaler niet zou moeten meebetalen aan illegale acties van programmamakers en dat BNN dus
               duidelijk moet aangeven dat de boetes niet uit publieke middelen worden betaald?
            </text:p>
      <text:h text:outline-level="2" text:style-name="stuktitel">Vraag 5
            </text:h>
      <text:p text:style-name="vraag">Wat gaat u doen om dergelijke praktijken in de toekomst te voorkomen, aangezien de omroep en de programmamakers deze praktijken
               zelf meer als een grap lijken te zien en dus niet hun eigen verantwoordelijkheid lijken te kennen?
            </text:p>
      <text:h text:outline-level="2" text:style-name="stuktitel">Vraag 6
            </text:h>
      <text:p text:style-name="vraag">Klopt het dat in het geval van de boete die de TROS opgelegd heeft gekregen van het Commissariaat voor de Media de schuld
               niet bij de TROS, maar bij de producent ligt? Bent u van mening dat in dit geval niet de TROS, maar de producent de boete
               zou moeten betalen?
            </text:p>
      <text:h text:outline-level="2" text:style-name="stuktitel">Vraag 7
            </text:h>
      <text:p text:style-name="vraag">Wie heeft de schadevergoeding betaald die de TROS aan «Lako Kennels» moest betalen?</text:p>
      <text:h text:outline-level="2" text:style-name="stuktitel">Vraag 8
            </text:h>
      <text:p text:style-name="vraag">Kunt u de beantwoording van deze vragen nog voor het wetgevingsoverleg Media van 12 december 2011 aan de Kamer toeze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