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047</text:p>
      <text:p text:style-name="kamervragen">Vragen van het lid 
            Dijsselbloem
            (PvdA) aan de minister van Onderwijs, Cultuur en Wetenschap over het vrijwillige mobiliteitsplan voor leerkrachten in krimpgebieden
            «in beweging» (ingezonden 4 november 2011).
         </text:p>
      <text:h text:outline-level="2" text:style-name="stuktitel">Vraag 1
            </text:h>
      <text:p text:style-name="vraag">Heeft u kennisgenomen van het project «In beweging» van het Personeelscluster Oost Nederland (PON)?</text:p>
      <text:h text:outline-level="2" text:style-name="stuktitel">Vraag 2
            </text:h>
      <text:p text:style-name="vraag">Hoe beoordeelt u dit initiatief, dat vanwege de terugloop in Oost-Nederland van werkgelegenheid voor leerkrachten in het primair
               onderwijs is opgezet om vrijwillige mobiliteit te stimuleren en om gedwongen ontslagen te voorkomen?
            </text:p>
      <text:h text:outline-level="2" text:style-name="stuktitel">Vraag 3
            </text:h>
      <text:p text:style-name="vraag">Hoe beoordeelt u de positieve resultaten die in het afgelopen jaar zijn geboekt?</text:p>
      <text:h text:outline-level="2" text:style-name="stuktitel">Vraag 4
            </text:h>
      <text:p text:style-name="vraag">Kunt u bevestigen dat, na een verkennend gesprek met uw ministerie over het ondersteunen van het project, de initiatiefnemers
               door OCW zijn doorverwezen naar het Participatiefonds?
            </text:p>
      <text:h text:outline-level="2" text:style-name="stuktitel">Vraag 5
            </text:h>
      <text:p text:style-name="vraag">Deelt u de mening, dat de samenwerking binnen het project «In beweging» de uitgaven van het Participatiefonds verlaagt doordat
               ontslaguitkeringen worden voorkomen?
            </text:p>
      <text:h text:outline-level="2" text:style-name="stuktitel">Vraag 6
            </text:h>
      <text:p text:style-name="vraag">Deelt u de mening dat een investering in een project zoals «In beweging» zich terugverdient door minder gedwongen ontslagen
               en meer arbeidsparticipatie van leerkrachten?
            </text:p>
      <text:h text:outline-level="2" text:style-name="stuktitel">Vraag 7
            </text:h>
      <text:p text:style-name="vraag">Bent u bereid financiële ondersteuning vanuit het Participatiefonds aan preventieve en kostenbesparende projecten, zoals het
               project «In beweging», te bevorderen? Zo nee, waarom niet?
            </text:p>
      <text:h text:outline-level="2" text:style-name="stuktitel">Vraag 8
            </text:h>
      <text:p text:style-name="vraag">Wanneer en voor welke omvang kan het project «In beweging» voor financiële ondersteuning in aanmerking kom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