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Kamervra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text:p>
          </table:table-cell>
          <table:covered-table-cell/>
        </table:table-row>
      </table:table>
      <text:p text:style-name="kamervraagnummer">2011Z22043</text:p>
      <text:p text:style-name="kamervragen">Vragen van de leden 
            Hamer, 
            Van Dam
            en 
            Marcouch
            (allen PvdA) aan de ministers van Sociale Zaken en Werkgelegenheid en van Binnenlandse Zaken en Koninkrijksrelaties over het
            discrimineren van Turken, Marokkanen en Surinamers door uitzendbureaus (ingezonden 4 november 2011).
         </text:p>
      <text:h text:outline-level="2" text:style-name="stuktitel">Vraag 1
            </text:h>
      <text:p text:style-name="vraag">Bent u op de hoogte van het bericht dat ruim driekwart van de Nederlandse uitzendbureaus zich schuldig maakt aan discriminatie?<text:note text:id="ID-2011Z22043-d29e107" text:note-class="footnote"><text:note-citation text:label="1">1</text:note-citation><text:note-body><text:p> Volkskrant.nl, Driekwart uitzendbureaus schuldig aan discriminatie, 2 november 2011.</text:p></text:note-body></text:note>
               
            </text:p>
      <text:h text:outline-level="2" text:style-name="stuktitel">Vraag 2
            </text:h>
      <text:p text:style-name="vraag">Deelt u de mening dat het schandalig is dat ruim driekwart van de bureaus verzoeken van werkgevers inwilligt om geen Turken,
               Marokkanen of Surinamers te leveren voor vacatures? Wat gaat u aan deze discriminatie doen?
            </text:p>
      <text:h text:outline-level="2" text:style-name="stuktitel">Vraag 3
            </text:h>
      <text:p text:style-name="vraag">Wat vindt u er van dat uitzendbureaus voorstellen een namenlijst met de uitzendkrachten voor te leggen, zodat de werkgever
               zelf de Marokkaans, Turks of Surinaams klinkende namen kan schrappen? Indien dit gebeurt, zijn uitzendbureau en werkgever
               dan strafbaar?
            </text:p>
      <text:h text:outline-level="2" text:style-name="stuktitel">Vraag 4
            </text:h>
      <text:p text:style-name="vraag">Wat vindt u er van dat de uitzendbureaus aangeven te weten dat discriminatie wettelijk verboden is, in strijd met de Wet algemene
               behandeling, maar desondanks het verzoek toch inwilligen? Wat gaat u hier tegen doen?
            </text:p>
      <text:h text:outline-level="2" text:style-name="stuktitel">Vraag 5
            </text:h>
      <text:p text:style-name="vraag">In hoeverre draagt de discriminatie door uitzendbureaus bij aan de structureel hogere (jeugd)werkloosheid onder allochtonen?
               Als deze onderzoekresultaten op nationaal niveau worden doorgetrokken, hoeveel banen/vacatures lopen Marokkanen, Turken en
               Surinamers dan jaarlijks mis?
            </text:p>
      <text:h text:outline-level="2" text:style-name="stuktitel">Vraag 6
            </text:h>
      <text:p text:style-name="vraag">Wat vindt u van de conclusie van het Sociaal Cultureel Planbureau dat de onderzoeksresultaten niet zo veel verschillen van
               studies uit 1991,wat impliceert dat discriminatie in de afgelopen twintig jaar nauwelijks is afgenomen?
            </text:p>
      <text:h text:outline-level="2" text:style-name="stuktitel">Vraag 7
            </text:h>
      <text:p text:style-name="vraag">Welke maatregelen neemt u om de discriminatie op de arbeidsmarkt terug te dringen? Zijn er bijvoorbeeld boetes of intrekkingen
               van vergunning mogelijk om deze discriminatie van uitzendbureaus tegen te gaan?
            </text:p>
      <text:h text:outline-level="2" text:style-name="kamervraagopmerking_kop">Toelichting
            </text:h>
      <text:p text:style-name="kamervraagopmerking"> Deze vragen dienen ter aanvulling op eerdere vragen terzake van het lid Koşer Kaya, ingezonden 4 november 2011 (vraagnummer
               2011Z22003).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Tweede Kamer der Staten-Generaal, 2011-2012, Vra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