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41</text:p>
      <text:p text:style-name="kamervragen">Vragen van het lid 
            De Boer
            (VVD) aan de minister van Binnenlandse Zaken en Koninkrijksrelaties over Ymere-advies (ingezonden 4 november 2011).
         </text:p>
      <text:h text:outline-level="2" text:style-name="stuktitel">Vraag 1
            </text:h>
      <text:p text:style-name="vraag">Hebt u kennisgenomen van de website van Ymere-advies?<text:note text:id="ID-2011Z22041-d29e101" text:note-class="footnote"><text:note-citation text:label="1">1</text:note-citation><text:note-body><text:p>www.ymere-advies.nl</text:p></text:note-body></text:note>
               
            </text:p>
      <text:h text:outline-level="2" text:style-name="stuktitel">Vraag 2
            </text:h>
      <text:p text:style-name="vraag">Welke relatie heeft Ymere-advies met de woningcorporatie Ymere?</text:p>
      <text:h text:outline-level="2" text:style-name="stuktitel">Vraag 3
            </text:h>
      <text:p text:style-name="vraag">Klopt het dat Ymere-advies diensten aan huurders aanbiedt dan wel constructies aanbiedt om onder de toewijzingsgrens van 33 614
               euro voor sociale huurwoningen te blijven?
            </text:p>
      <text:h text:outline-level="2" text:style-name="stuktitel">Vraag 4
            </text:h>
      <text:p text:style-name="vraag">Wat is uw mening over onder meer de adviezen en tips (zoals de inzet van parttime werkenden een negatieve bonus, het voorkomen
               van promotie, afsluiten van een sociale, huurhypotheek,outsourcing etc) van Ymere-advies, en deelt u de mening dat dit in
               strijd is met het beleid van het kabinet?
            </text:p>
      <text:h text:outline-level="2" text:style-name="stuktitel">Vraag 5
            </text:h>
      <text:p text:style-name="vraag">Wat kunt u doen om te bereiken dat een organisatie zoals Ymere-advies zich niet meer met deze taken bezighoudt? Bent u voornemens
               om deze maatregelen ook in te zet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