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40</text:p>
      <text:p text:style-name="kamervragen">Vragen van het lid 
            Van der Veen
            (PvdA) aan de minister van Volksgezondheid, Welzijn en Sport over ruimte in het Budgettair Kader Zorg BKZ (ingezonden 4 november
            2011).
         </text:p>
      <text:h text:outline-level="2" text:style-name="stuktitel">Vraag 1
            </text:h>
      <text:p text:style-name="vraag">Is het waar dat voor de premiegefinancierde zorguitgaven voor farmaceutische hulp voor 2011 en 2012 resp. € 5459,8 mln en
               € 5391,4 mln is begroot? Is hierbij rekening gehouden met volumegroei, en de beschikbaarheid van nieuwe (dure) geneesmiddelen)?
               Is de gevolgtrekking juist dat u een kostendaling van € 68,4 miljoen verwacht?
            </text:p>
      <text:h text:outline-level="2" text:style-name="stuktitel">Vraag 2
            </text:h>
      <text:p text:style-name="vraag">Klopt het dat in 2012 de extramurale kosten van de TNF-alfa-remmers worden overgeheveld naar de intramurale financiering (– € 425
               mln; prognose GIP databank, april 2011), de maagzuurremmers voor niet chronische patiënten uit het pakket gaan (– € 75 mln)
               en daarnaast de herberekening van de Wet geneesmiddelenprijzen (WGP) en preferentiebeleid van zorgverzekeraars (– € 100 mln)
               zullen leiden tot verdere kostenreductie?
            </text:p>
      <text:h text:outline-level="2" text:style-name="stuktitel">Vraag 3
            </text:h>
      <text:p text:style-name="vraag">Betekent bovenstaande dat het budget voor farmacie met € 600 mln zal dalen ten gevolge van deze maatregelen? Klopt het dat
               u netto rekent met een budgetdaling van € 68,4 mln? Betekent dit dat er een ruimte wordt verwacht van ongeveer € 530 mln.
               op dit dossier?
            </text:p>
      <text:p text:style-name="vraag">Is deze berekening juist? Zo nee, op welke punten wijkt uw berekening af?</text:p>
      <text:h text:outline-level="2" text:style-name="stuktitel">Vraag 4
            </text:h>
      <text:p text:style-name="vraag">Hoe plaatst u de opmerking van de directeur van de Koninklijke Nederlandse Maatschappij ter bevordering der Pharmacie (KNMP) dat
               er 7% ruimte is om apothekers meer geld te geven?<text:note text:id="ID-2011Z22040-d29e137" text:note-class="footnote"><text:note-citation text:label="1">1</text:note-citation><text:note-body><text:p>Pharmaceutisch Weekblad van 21 oktober.</text:p></text:note-body></text:note> Is deze prijsstijging ook in de berekening van het Budgettair Kader Zorg (BKZ) verwerkt? Vindt u deze prijsstijging wenselijk
               en/of noodzakelijk? Welke ruimte in het BKZ is bestemd voor prijsverhoging apotheekhoudenden?
            </text:p>
      <text:h text:outline-level="2" text:style-name="stuktitel">Vraag 5
            </text:h>
      <text:p text:style-name="vraag">Welke kostenstijgingen verwacht u vanwege het feit dat u de prijzen van geneesmiddelen vrij geeft?</text:p>
      <text:h text:outline-level="2" text:style-name="stuktitel">Vraag 6
            </text:h>
      <text:p text:style-name="vraag">Klopt het dat u eerder heeft aangegeven dat bij de vrije prijzen de zorgverzekeraar de apotheker moet betalen voor zijn toegevoegde
               waarde, en niet zomaar meer geld moet geven? Is dat nog steeds uw standpunt, en hoe kwalificeert u in dit licht de uitlatingen
               van de KNMP?
            </text:p>
      <text:h text:outline-level="2" text:style-name="stuktitel">Vraag 7
            </text:h>
      <text:p text:style-name="vraag">Deelt u de mening dat, indien het waar is dat er minder kosten gemaakt zullen worden in de premiegefinancierde zorguitgaven
               voor farmaceutische hulp dan uit huidige berekeningen blijkt, deze ruimte aangewend dient te worden om maatregelen die verzekerden
               direct treffen terug te draaien?  Zo nee, waar wilt u dit geld dan voor gebruiken?
            </text:p>
      <text:h text:outline-level="2" text:style-name="stuktitel">Vraag 8
            </text:h>
      <text:p text:style-name="vraag">Bent u bereid de antwoorden op deze vragen aan de Kamer te zenden vóór aanvang van de behandeling van de begroting 201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