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38</text:p>
      <text:p text:style-name="kamervragen">Vragen van het lid 
            Kuiken
            (PvdA) aan de minister van Volksgezondheid, Welzijn en Sport over misleidende voorlichting door SOS-arts (ingezonden 4 november
            2011).
         </text:p>
      <text:h text:outline-level="2" text:style-name="stuktitel">Vraag 1
            </text:h>
      <text:p text:style-name="vraag">Kent u het artikel «Deze huisarts komt altijd»?<text:note text:id="ID-2011Z22038-d29e101" text:note-class="footnote"><text:note-citation text:label="1">1</text:note-citation><text:note-body><text:p> Parool, 1 november 2011.</text:p></text:note-body></text:note>
               
            </text:p>
      <text:h text:outline-level="2" text:style-name="stuktitel">Vraag 2
            </text:h>
      <text:p text:style-name="vraag">Is het waar dat huisarts een wettelijk beschermde titel is, opgenomen in artikel 3 van de Beroepen Individuele GezondheidsZorg
               (Wet BIG), en dat alleen geregistreerde artsen met een afgeronde specialistische opleiding tot huisarts deze titel mogen voeren?
               Mag een basisarts of een arts met een andere specialisatie de titel huisarts voeren? Zo nee, welke mogelijke sanctie staat
               er op het onterecht voeren van deze titel en wie is belast met de handhaving?
            </text:p>
      <text:h text:outline-level="2" text:style-name="stuktitel">Vraag 3
            </text:h>
      <text:p text:style-name="vraag">Is het waar dat de SOS-arts onder de nieuwe beleidsregel van de Nederlandse Zorgautoriteit (NZa) genaamd «zorg op afroep van
               een patiënt» valt? Is het waar dat de NZa in de beleidsregel heeft opgenomen dat de zorg die binnen deze beleidsregel wordt
               verleend, geleverd mag worden door een arts die is ingeschreven in het register van de Wet BIG? Zo ja, betekent dit dat de
               zorg die door een SOS-arts geleverd wordt ook door een basisarts geleverd kan worden?
            </text:p>
      <text:h text:outline-level="2" text:style-name="stuktitel">Vraag 4
            </text:h>
      <text:p text:style-name="vraag">Is het toegestaan dat de organisatie SOS-arts zich presenteert als leverancier van huisartsenzorg, onder andere door de melding
               op de website «De huisarts komt weer bij u thuis, als u het wilt»? Zo ja, hoe verhoudt zich dat tot de wettelijk beschermde
               titel van de huisarts? Zo nee, gaat u de organisatie SOS-arts hier op aanspreken en zo ja, op welke manier?
            </text:p>
      <text:h text:outline-level="2" text:style-name="stuktitel">Vraag 5
            </text:h>
      <text:p text:style-name="vraag">Hoe beoordeelt u de uitspraak van SOS-arts oprichter Arnold Verhoeven dat hij het idee afkeek van SOS Médicins in Frankrijk,
               en dat volgens hem mede door SOS Médicins Frankrijk geen huisartsenposten heeft? Kunt u dit toelichten?
            </text:p>
      <text:h text:outline-level="2" text:style-name="stuktitel">Vraag 6
            </text:h>
      <text:p text:style-name="vraag">Acht u het wenselijk dat huisartsenposten in Nederland verdwijnen? Kunt u dit toelichten? Is er volgens u een kans dat huisartsenposten
               in Nederland verdwijnen (mede) door SOS-arts? Zo nee, waarom niet? Zo ja, wat voor gevolgen heeft dit volgens u voor de basiszorg
               in Nederland?
            </text:p>
      <text:h text:outline-level="2" text:style-name="stuktitel">Vraag 7
            </text:h>
      <text:p text:style-name="vraag">Herinnert u zich uw antwoorden op eerder gestelde vragen over «het van start gaan van SOS-arts»?<text:note text:id="ID-2011Z22038-d29e175" text:note-class="footnote"><text:note-citation text:label="2">2</text:note-citation><text:note-body><text:p> Vragen van de leden Van Gerven en Leijten, vergaderjaar 2011–2012, nr. 408.
               </text:p></text:note-body></text:note> Op welke wijze houdt de NZa toezicht of de toegang tot de zorg door de toetreding van nieuwe aanbieders afneemt? Hoe vaak
               wordt u door de NZa hierover geïnformeerd? Op welke wijze kan de NZa optreden tegen het afnemen van zorg door de toetreding
               van nieuwe aanbieders?
            </text:p>
      <text:h text:outline-level="2" text:style-name="stuktitel">Vraag 8
            </text:h>
      <text:p text:style-name="vraag">Bent u van mening dat zorg die geleverd wordt onder de nieuwe beleidsregel van de NZa genaamd «zorg op afroep van een patiënt»
               door huisartsen uitgevoerd zou moeten worden? Zo nee, wat is volgens u het verschil in kwaliteit van zorg die geleverd wordt
               door een huisartsenpost en de zorg die geleverd wordt door SOS-arts? Kunt u dit toelichten?
            </text:p>
      <text:h text:outline-level="2" text:style-name="stuktitel">Vraag 9
            </text:h>
      <text:p text:style-name="vraag">Kunt u deze vragen beantwoorden vóór de plenaire behandeling van de Begroting 2012 van het ministerie van Volksgezondheid,
               Welzijn en Sport (gepland op 8, 9, 10 november 2011)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