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13</text:p>
      <text:p text:style-name="kamervragen">Vragen van de leden 
            Monasch, 
            Plasterk
            en 
            Groot
            (allen PvdA) aan de ministers van Financiën en van Binnenlandse Zaken en Koninkrijksrelaties over de uitspraken van de President
            van de Nederlandse Bank over noodzakelijke aanpassingen in de hypotheekaftrek (ingezonden 4 november 2011).
         </text:p>
      <text:h text:outline-level="2" text:style-name="stuktitel">Vraag 1
            </text:h>
      <text:p text:style-name="vraag">Heeft u kennisgenomen van de uitspraken van de president van De Nederlandse Bank (DNB) over de risico’s van de hoge hypotheekschuld
               van Nederlanders en de noodzaak tot aanpassingen in de hypotheekaftrek?<text:note text:id="ID-2011Z22013-d29e107" text:note-class="footnote"><text:note-citation text:label="1">1</text:note-citation><text:note-body><text:p> «DNB wil morrelen aan hypotheekaftrek» – De Telegraaf, woensdag 2 november 2011.</text:p><text:p>http://www.telegraaf.nl/dft/10842009/__DNB_wil_morrelen_aan_hypotheekrenteaftrek__.html</text:p></text:note-body></text:note>
               
            </text:p>
      <text:h text:outline-level="2" text:style-name="stuktitel">Vraag 2
            </text:h>
      <text:p text:style-name="vraag">Deelt u de opvatting van de president van DNB dat aanpassing van de hypotheekrenteaftrek noodzakelijk is, gezien de hoge Nederlandse
               hypotheekschuld?
            </text:p>
      <text:p text:style-name="vraag">Zo ja, hoe gaat u hier mee om? Zo nee, waarom negeert u de adviezen van deze belangrijke bewaker en adviseur op het gebied
               van de financiële en economische stabiliteit in Nederland?
            </text:p>
      <text:h text:outline-level="2" text:style-name="stuktitel">Vraag 3
            </text:h>
      <text:p text:style-name="vraag">Hoe beoordeelt u de uitspraak van de president van DNB dat het afsluiten van aflossingsvrije hypotheken moet worden ontmoedigd
               door de hypotheekrenteaftrek gedurende de looptijd van de lening af te bouwen?
            </text:p>
      <text:h text:outline-level="2" text:style-name="stuktitel">Vraag 4
            </text:h>
      <text:p text:style-name="vraag">Deelt u de mening dat de uitspraken van de president van DNB aangeven dat het noodzakelijk is dat de regering op dit onderwerp
               tot voorstellen en een visie voor aanpassingen in de hypotheekrenteaftrek komt?
            </text:p>
      <text:h text:outline-level="2" text:style-name="stuktitel">Vraag 5
            </text:h>
      <text:p text:style-name="vraag">Bent u bereid om met alle betrokken partijen een nationaal Woonakkoord over integrale maatregelen ten aanzien van de huur-en
               koopmarkt te sluiten, waar het voorstel van de president van DNB onderdeel van uit maakt en waarin dit nader wordt uitgewerkt?
            </text:p>
      <text:h text:outline-level="2" text:style-name="stuktitel">Vraag 6
            </text:h>
      <text:p text:style-name="vraag">Bent u bereid om op dit terrein nog in deze kabinetsperiode de benodigde wetswijzigingen aan de Kamer voor te 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