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2012</text:p>
      <text:p text:style-name="kamervragen">Vragen van de leden 
            Haverkamp
            (CDA) en 
            Monasch
            (PvdA) aan de ministers van Infrastructuur en Milieu en van Economische Zaken, Landbouw en Innovatie over het bericht «oprichting
            RETBuzz gaat niet door (ingezonden 4 november 2011).
         </text:p>
      <text:h text:outline-level="2" text:style-name="stuktitel">Vraag 1
            </text:h>
      <text:p text:style-name="vraag">Bent u bekend met het bericht «oprichting RETBuzz gaat niet door?<text:note text:id="ID-2011Z22012-d29e104" text:note-class="footnote"><text:note-citation text:label="1">1</text:note-citation><text:note-body><text:p> Persbericht van RET dd 24-10-2011.</text:p></text:note-body></text:note>
               
            </text:p>
      <text:h text:outline-level="2" text:style-name="stuktitel">Vraag 2
            </text:h>
      <text:p text:style-name="vraag">Bent u bekend met de in het bericht aangehaalde uitspraak van de Nederlandse Mededingingsautoriteit (NMa) dat de NMa heeft
               geoordeeld dat de samenwerking van RET en Qbuzz de markt zou kunnen verstoren?
            </text:p>
      <text:h text:outline-level="2" text:style-name="stuktitel">Vraag 3
            </text:h>
      <text:p text:style-name="vraag">Bent u bekend met het artikel «Qbuzz gaat niet samenwerken met Rotterdamse RET»<text:note text:id="ID-2011Z22012-d29e133" text:note-class="footnote"><text:note-citation text:label="2">2</text:note-citation><text:note-body><text:p> NRC.nl, 24-10.</text:p></text:note-body></text:note>, waarin wordt aangeven dat de NMa de benodigde toestemming voor de fusie nog niet heeft verleend omdat er meer tijd nodig
               zou zijn?
            </text:p>
      <text:h text:outline-level="2" text:style-name="stuktitel">Vraag 4
            </text:h>
      <text:p text:style-name="vraag">Kunt u aangeven of de NMa concreet uitspraak heeft gedaan en wat de inhoud van deze uitspraak is?</text:p>
      <text:h text:outline-level="2" text:style-name="stuktitel">Vraag 5
            </text:h>
      <text:p text:style-name="vraag">Wilt u aangeven indien het antwoord op vraag 4 bevestigend is en in de uitspraak aangegeven is dat de samenwerking van RET
               en Qbuzz de markt zou kunnen verstoren, welke gevolgen heeft deze uitspraak volgens u en hierbij betrekken wat door u in eerdere
               debatten is gewisseld over de machtsconcentratie van Connexion en Veolia, waarbij door de NMa is geoordeeld dat er geen sprake
               is van een machtsconcentratie?
            </text:p>
      <text:h text:outline-level="2" text:style-name="stuktitel">Vraag 6
            </text:h>
      <text:p text:style-name="vraag">Indien de NMa nog geen uitspraak heeft gedaan, klopt het dan dat door het uitblijven van een uitspraak het vóór de bedrijven
               Qbuzz en RET praktisch onmogelijk was om tijdig, voor de aanbesteding, te fuseren? Zo ja, hoe beoordeelt u dan het handelen
               van de NMa en hoe beoordeelt u het handelen van de betrokken bedrijven? Wat hadden zij kunnen en moeten doen om deze situatie
               te voorkomen?
            </text:p>
      <text:h text:outline-level="2" text:style-name="stuktitel">Vraag 7
            </text:h>
      <text:p text:style-name="vraag">Indien de situatie zo is dat er nog geen uitspraak van de NMa is, en de betrokken bedrijven in een tijdsklem zitten, ziet
               u dan nog mogelijkheden om aan deze situatie een mouw te pass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