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08</text:p>
      <text:p text:style-name="kamervragen">Vragen van het lid 
            Arib
            (PvdA) aan de minister van Veiligheid en Justitie en de staatssecretaris van Volksgezondheid, Welzijn en Sport over de uitzending
            van Zembla waaruit blijkt dat jeugdzorginstellingen klachten van seksueel misbruik negeren en daarmee kwetsbare kinderen ernstig
            in gevaar brengen. (ingezonden 4 november 2011).
         </text:p>
      <text:h text:outline-level="2" text:style-name="stuktitel">Vraag 1
            </text:h>
      <text:p text:style-name="vraag">Heeft u kennisgenomen van de uitzending van Zembla waaruit blijkt dat jeugdzorginstellingen klachten van seksueel misbruik
               negeren en daarmee kwetsbare kinderen ernstig in gevaar brengen?<text:note text:id="ID-2011Z22008-d29e101" text:note-class="footnote"><text:note-citation text:label="1">1</text:note-citation><text:note-body><text:p> ZEMBLA, «Misbruikt onder toezicht», 28 oktober 2011.</text:p></text:note-body></text:note>
               
            </text:p>
      <text:h text:outline-level="2" text:style-name="stuktitel">Vraag 2
            </text:h>
      <text:p text:style-name="vraag">Wat vindt u ervan dat seksueel misbruik van pleegkinderen jarenlang kon doorgaan zonder dat jeugdzorginstellingen ingrepen?</text:p>
      <text:h text:outline-level="2" text:style-name="stuktitel">Vraag 3
            </text:h>
      <text:p text:style-name="vraag">Is het waar dat de pleegouders M., in april 2011 veroordeeld voor mishandeling en seksueel misbruik van hun pleegkinderen,
               van diverse jeugdzorginstellingen door het hele land in tien jaar tijd de verantwoordelijkheid kregen over in totaal zevenenzeventig
               kinderen?
            </text:p>
      <text:h text:outline-level="2" text:style-name="stuktitel">Vraag 4
            </text:h>
      <text:p text:style-name="vraag">Was jeugdzorg bekend met de twijfels die bestonden over het pedagogische klimaat waarin de pleegkinderen opgroeiden en de
               kwaliteit van zorg die ver onder de maat was? Zo ja, hoe is het dan toch mogelijk geweest dat die kinderen daar mochten opgroeien?
               Zo ja, deelt u dan de mening dat er te weinig is gedaan me die twijfels?
            </text:p>
      <text:h text:outline-level="2" text:style-name="stuktitel">Vraag 5
            </text:h>
      <text:p text:style-name="vraag">Klopt het dat schoolartsen, vrijwilligers en zelfs slachtoffers vanaf 2002 keer op keer misstanden en signalen van kindermishandeling
               en seksueel misbruik meldden bij onder andere het Advies- en Meldpunt Kindermishandeling (AMK)? Zo ja, kunt u een chronologisch
               overzicht geven van alle meldingen die in dat verband gedaan zijn bij de verschillende instanties? Zo ja, deelt u dan de mening
               dat er sprake is geweest van falend beleid bij de betrokken autoriteiten en dat kinderen onnodig in gevaar zijn gebracht?
            </text:p>
      <text:h text:outline-level="2" text:style-name="stuktitel">Vraag 6
            </text:h>
      <text:p text:style-name="vraag">Is het waar dat de meldingen van kindermishandeling en seksueel misbruik bij het pleeggezin in 2004 voor Bureau Jeugdzorg
               Noord-Brabant aanleiding vormden voor het weghalen van hun kinderen bij het pleeggezin en dat het toch in 2008 willens en
               wetens een zesjarig jongetje bij dit gezin heeft geplaatst? Zo ja, wat is dan nu uw oordeel over de plaatsing van het zesjarig
               jongetje bij dit gezin? Zo nee, wat is hieraan niet waar?
            </text:p>
      <text:h text:outline-level="2" text:style-name="stuktitel">Vraag 7
            </text:h>
      <text:p text:style-name="vraag">Is het waar dat Bureau Jeugdzorg Noord-Brabant vervolgens heeft nagelaten om andere jeugdzorginstellingen, die ook kinderen
               bij de pleegouders hadden geplaatst, te waarschuwen? Zo ja, deelt u de mening dat daardoor andere kinderen onnodig in gevaar
               zijn gebracht? Zo ja, op welke wijze zal Bureau Jeugdzorg Noord-Brabant ter verantwoording worden geroepen voor het falend
               optreden?
            </text:p>
      <text:h text:outline-level="2" text:style-name="stuktitel">Vraag 8
            </text:h>
      <text:p text:style-name="vraag">Deelt u de mening dat de centrale regie bij de aanpak van kindermisbruik ontbreekt, waardoor kinderen ernstig in gevaar worden
               gebracht? Zo ja, welke maatregelen gaat u treffen om de falende communicatie tussen jeugdzorginstellingen aan te pakken? Zo
               nee, hoe verklaart u dat na 2004 jeugdinstellingen uit het hele land ontwetend nog tientallen kinderen hebben geplaatst bij
               de pleegouders?
            </text:p>
      <text:h text:outline-level="2" text:style-name="stuktitel">Vraag 9
            </text:h>
      <text:p text:style-name="vraag">Bestaat nog steeds het risico dat kinderen die onder toezicht van de overheid in een pleeggezin of instelling zijn of worden
               geplaatst niet veilig zijn? Zo ja, hoe groot acht u dit risico en wat gaat u ertegen doen? Zo nee, hoe kunt u dit risico uitsluiten?
            </text:p>
      <text:h text:outline-level="2" text:style-name="stuktitel">Vraag 10
            </text:h>
      <text:p text:style-name="vraag">Hoeveel meldingen/aangiftes van seksueel misbruik van kinderen zijn er sinds 2002 gedaan door een hulpverlener dan wel het
               bestuur van een jeugdzorginstelling naar aanleiding van het amendement van de leden Arib en Van der Vliet?<text:note text:id="ID-2011Z22008-d29e208" text:note-class="footnote"><text:note-citation text:label="2">2</text:note-citation><text:note-body><text:p>Kamerstuk 27 842, nr. 9.
               </text:p></text:note-body></text:note> Welke sancties worden er verbonden aan het niet naleven van de meldplicht voor situaties waarbij hulpverleners zich schuldig
               maken aan seksueel misbruik van kin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