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2007</text:p>
      <text:p text:style-name="kamervragen">Vragen van de leden 
            El Fassed
            en 
            Peters
            (beiden GroenLinks) aan de minister van Buitenlandse zaken over het Palestijns lidmaatschap van UNESCO (ingezonden 4 november
            2011).
         </text:p>
      <text:h text:outline-level="2" text:style-name="stuktitel">Vraag 1
            </text:h>
      <text:p text:style-name="vraag">Kent u het bericht «Nederland teleurgesteld over besluit UNESCO»?<text:note text:id="ID-2011Z22007-d29e104" text:note-class="footnote"><text:note-citation text:label="1">1</text:note-citation><text:note-body><text:p> De Telegraaf, 31 oktober 2011.</text:p></text:note-body></text:note>
               
            </text:p>
      <text:h text:outline-level="2" text:style-name="stuktitel">Vraag 2
            </text:h>
      <text:p text:style-name="vraag">Wat is volgens u het mandaat en de doelstelling van UNESCO? Deelt u de mening dat de bevordering van samenwerking binnen organisaties
               als UNESCO op het gebied van onderwijs, wetenschap en cultuur bijdraagt aan vrede en staatsopbouw?
            </text:p>
      <text:h text:outline-level="2" text:style-name="stuktitel">Vraag 3
            </text:h>
      <text:p text:style-name="vraag">Waarom moet het Palestijnse lidmaatschap UNESCO volgens u van uitkomst zijn van «onderhandelingen tussen de Palestijnen en
               Israël over uitstaande kwesties, conform het tijdpad van het Kwartet»? Deelt u niet de mening dat ook de Palestijnen op het
               gebied van onderwijs, wetenschap en cultuur internationale samenwerking mogen zoeken?
            </text:p>
      <text:h text:outline-level="2" text:style-name="stuktitel">Vraag 4
            </text:h>
      <text:p text:style-name="vraag">Wat zijn de overwegingen van leden van het Kwartet, zoals Rusland, leden van de VN- Veiligheidsraad, zoals het Verenigd Koninkrijk
               en Frankrijk, en andere EU-lidstaten, zoals Italië, Ierland en Denemarken, om zich niet tegen het Palestijnse lidmaatschap
               van UNESCO te keren? Delen zij uw mening niet? Kunt u dit toelichten?
            </text:p>
      <text:h text:outline-level="2" text:style-name="stuktitel">Vraag 5
            </text:h>
      <text:p text:style-name="vraag">Hoe oordeelt u over de reactie van Israël op het lidmaatschap van de Palestijnen bij UNESCO?<text:note text:id="ID-2011Z22007-d29e155" text:note-class="footnote"><text:note-citation text:label="2">2</text:note-citation><text:note-body><text:p> NOS.nl, 1 november 2011, «Israël versnelt bouw op Westoever».</text:p></text:note-body></text:note> Deelt u de mening dat die reactie, zoals het staken van het doorsluizen van belastinginningen en het versneld bouwen van
               2 000 woningen in bezet gebied, niet in verhouding staat tot de stap van de Palestijnen om toe te treden tot een organisatie
               die onderwijs, wetenschap en cultuur bevordert (UNESCO)? Deelt u de mening dat de maatregelen van Israel het vredesproces
               ernstig verstoren? Zo nee, waarom niet?
            </text:p>
      <text:h text:outline-level="2" text:style-name="stuktitel">Vraag 6
            </text:h>
      <text:p text:style-name="vraag">Hoe beïnvloedt een Palestijns lidmaatschap van UNESCO de situatie in Israël en de Palestijnse gebieden?</text:p>
      <text:h text:outline-level="2" text:style-name="stuktitel">Vraag 7
            </text:h>
      <text:p text:style-name="vraag">Overweegt u zelf stappen zoals de VS die heeft genomen? Zo ja, welke en waarom?</text:p>
      <text:h text:outline-level="2" text:style-name="stuktitel">Vraag 8
            </text:h>
      <text:p text:style-name="vraag">Wat zijn de consequenties van het stoppen van de contributie aan UNESCO door de VS voor de programma's van UNESCO? Deelt u
               de mening dat een dergelijke stap geen bijdrage levert aan internationale samenwerking op het gebied van onderwijs, wetenschap
               en cultuur?
            </text:p>
      <text:h text:outline-level="2" text:style-name="stuktitel">Vraag 9
            </text:h>
      <text:p text:style-name="vraag">Bent u bekend met de vernieling en roof van cultureel erfgoed in de Palestijnse gebieden door Israël zoals bijvoorbeeld de
               vernieling van honderden historische gebouwen in Nablus (2002 en 2003) en de toe-eigening in 1948 van tienduizenden boeken
               die nu in de nationale bibliotheek van Israël staan? Welke maatregelen hebben Israël en de Palestijnse Autoriteit genomen
               om cultureel erfgoed in de Palestijnse gebieden te beschermen?
            </text:p>
      <text:h text:outline-level="2" text:style-name="stuktitel">Vraag 10
            </text:h>
      <text:p text:style-name="vraag">Deelt u de mening dat Israël, lid van UNESCO, in het (recente) verleden op grote schaal cultureel erfgoed heeft vernietigd
               of beschadigd en archeologische vondsten en kunst heeft geroofd en nog steeds in tegenspraak met de Haagse Conventie uit 1954
               cultureel erfgoed niet adequaat weet te beschermen en kunstobjecten die ontvreemd zijn uit een bezet gebied, nog steeds niet
               heeft teruggegeven aan de oorspronkelijke eigenaren?
            </text:p>
      <text:h text:outline-level="2" text:style-name="stuktitel">Vraag 11
            </text:h>
      <text:p text:style-name="vraag">Deelt u de mening dat een land zijn bewoners de toegang tot cultureel en religieus erfgoed niet moet willen ontzeggen, zoals
               Israël dat doet met historische en religieuze gebouwen in Jeruzalem voor Palestijnen?
            </text:p>
      <text:h text:outline-level="2" text:style-name="stuktitel">Vraag 12
            </text:h>
      <text:p text:style-name="vraag">Hebben Israel en de Palestijnen de vredesonderhandelingen inmiddels hervat? In hoeverre heeft uw opstelling sinds september
               bijgedragen om beide partijen om de tafel te krijgen?
            </text:p>
      <text:h text:outline-level="2" text:style-name="stuktitel">Vraag 13
            </text:h>
      <text:p text:style-name="vraag">Kunt u deze vragen voor de begrotingsbehandeling Buitenlandse Zaken op 23 en 24 november a.s.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