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004</text:p>
      <text:p text:style-name="kamervragen">Vragen van het lid 
            Van Tongeren
            (GroenLinks) aan de minister van Economie, Landbouw en Innovatie over het artikel «Delta twijfelt over Borssele 2» (ingezonden
            4 november 2011).
         </text:p>
      <text:h text:outline-level="2" text:style-name="stuktitel">Vraag 1
            </text:h>
      <text:p text:style-name="vraag">Heeft u kennis kunnen nemen van het artikel «Delta twijfelt over Borssele 2»?<text:note text:id="ID-2011Z22004-d29e101" text:note-class="footnote"><text:note-citation text:label="1">1</text:note-citation><text:note-body><text:p>Het Financieele Dagblad, 31 oktober 2011.</text:p></text:note-body></text:note>
               
            </text:p>
      <text:h text:outline-level="2" text:style-name="stuktitel">Vraag 2
            </text:h>
      <text:p text:style-name="vraag">Hoe oordeelt u over het feit dat eventuele investeringen in een nieuwe kerncentrale mogelijk niet rendabel zijn? Waar komt
               die plotselinge twijfel bij Delta volgens u vandaan? Is het investeringsklimaat voor energieproducenten volgens u drastisch
               veranderd in de afgelopen maand?
            </text:p>
      <text:h text:outline-level="2" text:style-name="stuktitel">Vraag 3
            </text:h>
      <text:p text:style-name="vraag">Kunt u uw eerdere toezegging dat er geen publiek geld naar een nieuwe kerncentrale gaat herbevestigen? Kunt u bevestigen dat
               er geen cent publiek geld naar een nieuwe kerncentrale gaat? Ook niet als zou blijken dat de bouw van een kerncentrale zonder
               publiek geld onhaalbaar is?
            </text:p>
      <text:h text:outline-level="2" text:style-name="stuktitel">Vraag 4
            </text:h>
      <text:p text:style-name="vraag">Heeft het kabinet gesprekken gevoerd met Delta over de financiering van een tweede kerncentrale? Zo ja, wat is daarin precies
               besproken met Delta? Heeft het kabinet ook met andere energiebedrijven gesproken over de financiering van een tweede kerncentrale?
               Zo ja, wat is met die bedrijven afgesproken? Bent u bereid de gespreksverslagen en correspondentie tussen het kabinet en energiebedrijven
               over kernenergie, indien nodig vertrouwelijk, met de Kamer te delen?
            </text:p>
      <text:h text:outline-level="2" text:style-name="stuktitel">Vraag 5
            </text:h>
      <text:p text:style-name="vraag">Kunt u inzicht geven in de financieringsconstructie voor een tweede kerncentrale? Hoe staat het op dit moment met de gesprekken
               tussen Delta, RWE en EDF?
            </text:p>
      <text:h text:outline-level="2" text:style-name="stuktitel">Vraag 6
            </text:h>
      <text:p text:style-name="vraag">Gaat de regering de € 42,5 miljoen die in de begroting is opgenomen voor het vergunningverleningtraject schrappen nu onduidelijk
               is of er daadwerkelijk een vergunningaanvraag komt?
            </text:p>
      <text:h text:outline-level="2" text:style-name="stuktitel">Vraag 7
            </text:h>
      <text:p text:style-name="vraag">Is het vooroverleg met Delta en de Energie Resources Holding, waar u het in de brief onder Kamernummer 32 645, nr. 29 over heeft, inmiddels van start gegaan? Bent u bereid alle correspondentie en gespreksverslagen van dit vooroverleg, indien
               nodig vertrouwelijk, met de Kamer te delen?
            </text:p>
      <text:h text:outline-level="2" text:style-name="stuktitel">Vraag 8
            </text:h>
      <text:p text:style-name="vraag">Hoe kijkt u aan tegen het feit dat steeds meer landen (bijvoorbeeld Duitsland, Italië en België) en bedrijven (bijvoorbeeld
               Siemens) stoppen met kernenergie? Is het economisch gezien wel aantrekkelijk als Nederland blijft spookrijden op de internationale
               energiemarkt?
            </text:p>
      <text:h text:outline-level="2" text:style-name="stuktitel">Vraag 9
            </text:h>
      <text:p text:style-name="vraag">Bent u bereid deze vragen voor het wetgevingsoverleg Energie op 21 november 2011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