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003</text:p>
      <text:p text:style-name="kamervragen">Vragen van de leden Koşer Kaya (D66), 
            Van Hijum
            (CDA) en 
            Dibi
            (GroenLinks) aan de minister van Sociale Zaken en Werkgelegenheid over het bericht dat driekwart van de uitzendbureaus schuldig
            is aan discriminatie (ingezonden 4 november 2011).
         </text:p>
      <text:h text:outline-level="2" text:style-name="stuktitel">Vraag 1
            </text:h>
      <text:p text:style-name="vraag">Wat is uw reactie op het artikel «Driekwart uitzendbureaus schuldig aan discriminatie»?<text:note text:id="ID-2011Z22003-d29e104" text:note-class="footnote"><text:note-citation text:label="1">1</text:note-citation><text:note-body><text:p>Volkskrant, 2 november 2011.</text:p></text:note-body></text:note>
               
            </text:p>
      <text:h text:outline-level="2" text:style-name="stuktitel">Vraag 2
            </text:h>
      <text:p text:style-name="vraag">Klopt het dat het ingaan op het verzoek om geen Turken, Marokkanen en Surinamers te leveren strijdig is met de Algemene wet
               gelijke behandeling? Hoe zorgelijk is het dat 76,8 procent van de uitzendbureaus zo’n verzoek honoreert?
            </text:p>
      <text:h text:outline-level="2" text:style-name="stuktitel">Vraag 3
            </text:h>
      <text:p text:style-name="vraag">Wat vindt u van de reactie van de brancheorganisaties Algemene Bond Uitzendondernemingen (ABU) en de Nederlandse Bond van
               Bemiddelings- en Uitzendondernemingen (NBBU) dat zij extra cursussen en voorlichting gaan aanbieden? Is het probleem niet
               dusdanig groot dat het wenselijk is dat zij hun leden actief controleren op naleving van de Algemene wet gelijke behandeling?
               Wilt u hierover in gesprek gaan met de uitzendbranche en de Kamer informeren over de uitkomst?
            </text:p>
      <text:h text:outline-level="2" text:style-name="stuktitel">Vraag 4
            </text:h>
      <text:p text:style-name="vraag">Hoe ziet u de rol van de overheid bij deze problematiek? Op welke wijze gaat u controleren op naleving van de Algemene wet
               gelijke behandeling binnen de uitzendbranch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