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825</text:p>
      <text:p text:style-name="kamervragen">Vragen van het lid 
            Van der Ham
            (D66) aan de minister van Onderwijs, Cultuur en Wetenschap over borg en handel rond schoolboeken (ingezonden 3 november 2011).
         </text:p>
      <text:h text:outline-level="2" text:style-name="stuktitel">Vraag 1
            </text:h>
      <text:p text:style-name="vraag">Was de regering bekend met de omruil- en borgacties van Van Dijk Educatie? Wat is uw beleidsmatige reactie op deze actie?</text:p>
      <text:h text:outline-level="2" text:style-name="stuktitel">Vraag 2
            </text:h>
      <text:p text:style-name="vraag">Acht u het wenselijk dat commerciële partijen blijkbaar rente trekken van het borggeld? Over hoeveel geld gaat het exact?
               Acht u het wenselijk dat een deel van de borg mag worden omgezet naar een winkeltegoed?
            </text:p>
      <text:h text:outline-level="2" text:style-name="stuktitel">Vraag 3
            </text:h>
      <text:p text:style-name="vraag">Bent u bekend met gelijksoortige acties van andere boekaanbieders? Zo ja, welke en hoe is uw reactie daarop?</text:p>
      <text:h text:outline-level="2" text:style-name="stuktitel">Vraag 4
            </text:h>
      <text:p text:style-name="vraag">Deelt u de mening dat deze gang van zaken niet wenselijk is? Wat wilt u doen om dit soort gebruik van de overheidsbetaalde
               schoolboeken tegen te gaa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