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23</text:p>
      <text:p text:style-name="kamervragen">Vragen van het lid 
            Bashir
            (SP) aan de ministers van Infrastructuur en Milieu en van Economische Zaken, Landbouw en Innovatie over de inval van de NMa
            bij Veolia in verband met een onderzoek naar verboden prijsafspraken rondom de ontwikkelingskosten van de OV-Chipkaart (ingezonden
            3 november 2011).
         </text:p>
      <text:h text:outline-level="2" text:style-name="stuktitel">Vraag 1
            </text:h>
      <text:p text:style-name="vraag">Bent u bekend met het bericht dat de Nederlandse Mededingingsautoriteit (NMa) een inval heeft gedaan bij het kantoor van Veolia
               in Breda in verband met een onderzoek naar verboden prijsafspraken rondom de ontwikkelingskosten van de OV-chipkaart voor
               studenten?<text:note text:id="ID-2011Z21823-d29e101" text:note-class="footnote"><text:note-citation text:label="1">1</text:note-citation><text:note-body><text:p> Onder andere http://www.nu.nl/economie/2657131/inval-bij-streekvervoerders-wegens-ov-chipkaart-.html</text:p></text:note-body></text:note>
               
            </text:p>
      <text:h text:outline-level="2" text:style-name="stuktitel">Vraag 2
            </text:h>
      <text:p text:style-name="vraag">Klopt het dat er bij dit onderzoek bij Veolia ook verdenkingen zijn richting de vervoersbedrijven Arriva, Connexxion, Qbuzz
               en Syntus? Zijn er ook invallen geweest bij kantoren van deze bedrijven en zo ja, wanneer? Zo nee, waarom niet? Kunt u uw
               antwoord toelichten?
            </text:p>
      <text:h text:outline-level="2" text:style-name="stuktitel">Vraag 3
            </text:h>
      <text:p text:style-name="vraag">Kunt u bevestigen dat het hierbij gaat om een verdenking van verboden prijsafspraken over de ontwikkelingskosten van de OV-chipkaart,
               en in het bijzonder die van studenten? Indien dit niet het geval is, kunt u dan duidelijk aangeven welke aanleiding er wel
               was? Kunt u uw antwoord toelichten?
            </text:p>
      <text:h text:outline-level="2" text:style-name="stuktitel">Vraag 4
            </text:h>
      <text:p text:style-name="vraag">Hoeveel geld voor de invoering van de OV-chipkaart is formeel in rekening gebracht door de eerder genoemde vervoerders, sinds
               de allereerste plannen van de OV-chipkaart? Welk gedeelte hiervan ging specifiek over de ontwikkelingskosten van de OV-chipkaart?
               Welk gedeelte hiervan ging weer specifiek over de ontwikkelingskosten van de OV-chipkaart voor studenten? Kunt uw antwoorden
               zo veel mogelijk toelichten en specificeren per vervoersbedrijf?
            </text:p>
      <text:h text:outline-level="2" text:style-name="stuktitel">Vraag 5
            </text:h>
      <text:p text:style-name="vraag">Hoeveel geld is er uiteindelijk sinds de allereerste plannen van de OV-chipkaart in totaal ter beschikking gesteld voor de
               invoering van de OV-chipkaart ten behoeve van de eerder genoemde vervoerders? Welk gedeelte hiervan ging specifiek over de
               ontwikkelingskosten van de OV-Chipkaart? Welk gedeelte hiervan ging weer specifiek over de ontwikkelingskosten van de OV-chipkaart
               voor studenten? Kunt u uw antwoorden zo veel mogelijk toelichten en specificeren per vervoersbedrijf?
            </text:p>
      <text:h text:outline-level="2" text:style-name="stuktitel">Vraag 6
            </text:h>
      <text:p text:style-name="vraag">Wanneer verwacht u dat de NMa met conclusies zal gaan komen over het lopende onderzoek naar eventuele verboden prijsafspraken?</text:p>
      <text:h text:outline-level="2" text:style-name="stuktitel">Vraag 7
            </text:h>
      <text:p text:style-name="vraag">Kunt u een helder overzicht geven van alle mogelijke sancties die de NMa wettelijk zou kunnen opleggen indien er sprake is
               van een aantoonbare overtreding van de regels door eerder genoemde bedrijven? Kunt u zich hierbij vooral richten op alle mogelijke
               sancties voor de tot nu toe veronderstelde overtred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