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818</text:p>
      <text:p text:style-name="kamervragen">Vragen van het lid 
            Gerbrands
            (PVV) aan minister van Volksgezondheid, Welzijn en Sport over het bericht dat het RIVM een huisarts voor de rechter daagt
            (ingezonden 3 november 2011).
         </text:p>
      <text:h text:outline-level="2" text:style-name="stuktitel">Vraag 1
            </text:h>
      <text:p text:style-name="vraag">Bent u bekend met het bericht «RIVM sleept huisarts voor de rechter»?<text:note text:id="ID-2011Z21818-d29e101" text:note-class="footnote"><text:note-citation text:label="1">1</text:note-citation><text:note-body><text:p> Trouw, 2 november 2011.</text:p></text:note-body></text:note>
               
            </text:p>
      <text:h text:outline-level="2" text:style-name="stuktitel">Vraag 2
            </text:h>
      <text:p text:style-name="vraag">Wat is uw reactie op deze buitensporige stap van het RIVM?<text:note text:id="ID-2011Z21818-d29e117" text:note-class="footnote"><text:note-citation text:label="2">2</text:note-citation><text:note-body><text:p> RIVM: Rijksinstituut voor volksgezondheid en milieu.</text:p></text:note-body></text:note>
               
            </text:p>
      <text:h text:outline-level="2" text:style-name="stuktitel">Vraag 3
            </text:h>
      <text:p text:style-name="vraag">Deelt u de zorgen van het RIVM dat huisarts Van der L met zijn uitspraken het vertrouwen in het RIVM ondermijnt?</text:p>
      <text:h text:outline-level="2" text:style-name="stuktitel">Vraag 4
            </text:h>
      <text:p text:style-name="vraag">Heeft het RIVM het wantrouwen niet over zichzelf afgeroepen door onvoldoende afstand te nemen van de uitspraken van Ab Osterhaus
               ten tijde van de Mexicaanse griep?
            </text:p>
      <text:h text:outline-level="2" text:style-name="stuktitel">Vraag 5
            </text:h>
      <text:p text:style-name="vraag">Bent u het met ons eens dat openheid over mogelijke belangenverstrengeling van het RIVM met de farmaceutische industrie een
               beter signaal is naar de Nederlandse bevolking dan een rechtszaak?
            </text:p>
      <text:h text:outline-level="2" text:style-name="stuktitel">Vraag 6
            </text:h>
      <text:p text:style-name="vraag">Welke middelen heeft u om dubbele functies, zoals de directeur van het RIVM die nu bekleedt, te verbieden en bent u ook bereid
               deze in te zetten?
            </text:p>
      <text:h text:outline-level="2" text:style-name="stuktitel">Vraag 7
            </text:h>
      <text:p text:style-name="vraag">Hoe gaat u de discussie over het nut van vaccinatie oppakken, nu steeds meer wetenschappers de werkzaamheid hiervan betwijfel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