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817</text:p>
      <text:p text:style-name="kamervragen">Vragen van de leden 
            Van der Staaij
            (SGP), 
            Dijkhoff
            (VVD), 
            Voordewind
            (ChristenUnie), 
            Kortenoeven
            (PVV) en 
            Van Bommel
            (SP) aan de minister van Buitenlandse Zaken over de arrestatie van tientallen Turkse journalisten, academici, schrijvers en
            uitgevers door de Turkse politie (ingezonden 3 november 2011).
         </text:p>
      <text:h text:outline-level="2" text:style-name="stuktitel">Vraag 1
            </text:h>
      <text:p text:style-name="vraag">Heeft u kennisgenomen van de arrestatie van enkele tientallen Turkse journalisten, schrijvers en uitgevers, waaronder de Turkse
               schrijver en uitgever Zarakolu, door de Turkse politie?<text:note text:id="ID-2011Z21817-d29e114" text:note-class="footnote"><text:note-citation text:label="1">1</text:note-citation><text:note-body><text:p> http://www.roportaj.nl/nieuws/176-arrestatie-ragip-zarakolu</text:p></text:note-body></text:note>
               
            </text:p>
      <text:h text:outline-level="2" text:style-name="stuktitel">Vraag 2
            </text:h>
      <text:p text:style-name="vraag">Hoe beoordeelt u deze arrestaties? Hoe zal het verdere procesverloop van hen er uit zien? Waarvan wordt de betreffende personen
               precies beschuldigd? Is er ook een relatie met de publicaties van Zarakolu over de Armeense genocide?
            </text:p>
      <text:h text:outline-level="2" text:style-name="stuktitel">Vraag 3
            </text:h>
      <text:p text:style-name="vraag">Kunt u deze massa-arrestatie nader duiden?</text:p>
      <text:h text:outline-level="2" text:style-name="stuktitel">Vraag 4
            </text:h>
      <text:p text:style-name="vraag">Verslechtert momenteel het Turkse klimaat ten aanzien van persvrijheid en vrijheid van meningsuiting? Wat zijn de trends?</text:p>
      <text:h text:outline-level="2" text:style-name="stuktitel">Vraag 5
            </text:h>
      <text:p text:style-name="vraag">Welke stappen gaat u – bilateraal en in EU-verband – ondernemen om de Turkse autoriteiten aan te spreken op deze arrestaties?</text:p>
      <text:h text:outline-level="2" text:style-name="stuktitel">Vraag 6
            </text:h>
      <text:p text:style-name="vraag">Welke consequenties zouden in uw ogen deze massale arrestaties moeten hebben met het oog op de toetredingsonderhandelingen
               met Turkij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