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14</text:p>
      <text:p text:style-name="kamervragen">Vragen van het lid 
            Klaver
            (GroenLinks) aan de minister van Sociale Zaken en Werkgelegenheid over het bericht «pensioenfondsen rekenen zich rijk» (ingezonden
            3 november 2011).
         </text:p>
      <text:h text:outline-level="2" text:style-name="stuktitel">Vraag 1
            </text:h>
      <text:p text:style-name="vraag">Kent u het bericht «pensioenfondsen rekenen zich rijk»?<text:note text:id="ID-2011Z21814-d29e101" text:note-class="footnote"><text:note-citation text:label="1">1</text:note-citation><text:note-body><text:p> Financieel Dagblad, 1 november 2011.</text:p></text:note-body></text:note>
               
            </text:p>
      <text:h text:outline-level="2" text:style-name="stuktitel">Vraag 2
            </text:h>
      <text:p text:style-name="vraag">Deelt u de zorgen over de afspraak in het Pensioenakkoord dat pensioenfondsen straks mogen gaan rekenen met het verwachte
               rendement? Deelt u de angst dat de druk hierdoor te groot wordt voor pensioenfondsen om pensioenen ook te indexeren als dit
               eigenlijk niet verantwoord is, waardoor er te weinig overblijft voor de pensioenen van de werknemers van nu.
            </text:p>
      <text:h text:outline-level="2" text:style-name="stuktitel">Vraag 3
            </text:h>
      <text:p text:style-name="vraag">Wat is uw reactie op het onderzoek onder ruim 200 pensioenexperts dat 61% van deze experts ook vreest dat pensioenfondsen
               zich rijk zullen rekenen?<text:note text:id="ID-2011Z21814-d29e130" text:note-class="footnote"><text:note-citation text:label="2">2</text:note-citation><text:note-body><text:p> Eerste Nationaal Pensioen Onderzoek, Pensioen Bestuur &amp; Management en Bridgevest.</text:p></text:note-body></text:note> Hoe strookt dit met uw eerdere beweringen in de Tweede Kamer dat het rekenen met rendementen niet ten koste gaat van toekomstige
               generaties en dat we pensioenfondsen wel kunnen vertrouwen?
            </text:p>
      <text:h text:outline-level="2" text:style-name="stuktitel">Vraag 4
            </text:h>
      <text:p text:style-name="vraag">Geeft dit onderzoek u aanleiding om het rekenen met verwachte rendementen in heroverweging te nemen? Zo ja, kunt u daarbij
               dan de alternatieven betrekken die door de hoogleraren Bovenberg, Wijnbergen, Nijman en Kocken zijn aangedragen?
            </text:p>
      <text:h text:outline-level="2" text:style-name="stuktitel">Vraag 5
            </text:h>
      <text:p text:style-name="vraag">Zo nee, bent u wel bereid om het rekenen met verwachte rendementen in heroverweging te nemen als ook uit het onderzoek van
               het Centraal Plan Bureau (CPB) blijkt dat rekenen met verwachte rendementen niet generatieneutraa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