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804</text:p>
      <text:p text:style-name="kamervragen">Vragen van de leden 
            Jasper van Dijk
            (SP) en 
            Jadnanansing
            (PvdA) aan de staatssecretaris van Onderwijs, Cultuur en Wetenschap over de wetenschappelijke fraude van de heer Stapel (ingezonden
            3 november 2011).
         </text:p>
      <text:h text:outline-level="2" text:style-name="stuktitel">Vraag 1
            </text:h>
      <text:p text:style-name="vraag">Hoe oordeelt u over de aanbevelingen van de Commissie Levelt inzake de fraude van de gewezen hoogleraar psychologie, de heer
               Stapel?<text:note text:id="ID-2011Z21804-d29e104" text:note-class="footnote"><text:note-citation text:label="1">1</text:note-citation><text:note-body><text:p>Volkskrant, 1 nov 2011.</text:p></text:note-body></text:note>
               
            </text:p>
      <text:h text:outline-level="2" text:style-name="stuktitel">Vraag 2
            </text:h>
      <text:p text:style-name="vraag">Wat vindt u van de aanbeveling om een laagdrempelige vertrouwenspersoon voor fraude aan te stellen en van de aanbeveling om
               ervoor te zorgen dat onderzoeksgegevens voor ten minste vijf jaar zijn te raadplegen? Vindt u het juist dat deze aanbevelingen
               op alle universiteiten worden toegepast?
            </text:p>
      <text:h text:outline-level="2" text:style-name="stuktitel">Vraag 3
            </text:h>
      <text:p text:style-name="vraag">In hoeverre heeft de huidige gedragscode van universiteiten gefaald, aangezien daarin staat dat (ruwe) onderzoeksgegevens
               vernietigd moeten worden?
            </text:p>
      <text:h text:outline-level="2" text:style-name="stuktitel">Vraag 4
            </text:h>
      <text:p text:style-name="vraag">Wat vindt u ervan dat sommige onderzoekers in alle beslotenheid te werk kunnen gaan? Bent u het eens met de voorzitter van
               de Koninklijke Nederlandse Akademie van
            </text:p>
      <text:p text:style-name="vraag">Wetenschappen (KNAW) dat de cultuur binnen universiteiten opener moet worden?</text:p>
      <text:h text:outline-level="2" text:style-name="stuktitel">Vraag 5
            </text:h>
      <text:p text:style-name="vraag">Wat vindt u van het argument dat onderzoekers onder druk staan om te scoren en dat onderzoeksmiddelen schaars zijn? Deelt
               u de mening dat dit nooit een excuus kan zijn voor fraude, maar dat dit wel een punt van zorg kan zijn?
            </text:p>
      <text:h text:outline-level="2" text:style-name="stuktitel">Vraag 6
            </text:h>
      <text:p text:style-name="vraag">Wat kunt u doen om vergelijkbare gevallen als de fraude van de heer Stapel te voorkomen? Bent u bereid om met universiteiten
               in gesprek te gaan over het hanteren van de Verklaring van Onafhankelijke Wetenschap van de KNAW? Zo nee, waarom niet?<text:note text:id="ID-2011Z21804-d29e169" text:note-class="footnote"><text:note-citation text:label="2">2</text:note-citation><text:note-body><text:p>Wetenschap op Bestelling, KNAW, 2005 (p7).</text:p></text:note-body></text:note>
               
            </text:p>
      <text:h text:outline-level="2" text:style-name="stuktitel">Vraag 7
            </text:h>
      <text:p text:style-name="vraag">Kunt u een rol spelen in de «bescherming» van onderzoekers die gelieerd zijn aan de heer Stapel? Deelt u de mening dat zoveel
               mogelijk voorkomen moet worden dat zij onterecht beschadigd ra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