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803</text:p>
      <text:p text:style-name="kamervragen">Vragen van het lid 
            De Mos
            (PVV) aan de staatssecretaris van Infrastructuur en Milieu over het artikel «DCMR: Odfjell lekte regelmatig benzeen» (ingezonden
            3 november 2011).
         </text:p>
      <text:h text:outline-level="2" text:style-name="stuktitel">Vraag 1
            </text:h>
      <text:p text:style-name="vraag">Bent u bekend met het artikel «DCMR: Odfjell lekte regelmatig benzeen»<text:note text:id="ID-2011Z21803-d29e101" text:note-class="footnote"><text:note-citation text:label="1">1</text:note-citation><text:note-body><text:p> http://www.Rijnmond.nl/Homepage/Nieuws?view = /News%2FDefault%2%F2011%2Foktober%FDCMR%3A%2011dfjell%2oktober%zorgmatig</text:p><text:p>%benzeen</text:p></text:note-body></text:note>, de website www.dcmr.nl<text:note text:id="ID-2011Z21803-d29e109" text:note-class="footnote"><text:note-citation text:label="2">2</text:note-citation><text:note-body><text:p> http://www.dcmr.nl/luchtkwaliteit/Maassluis.htm</text:p></text:note-body></text:note> en de website van de Haven Amsterdam<text:note text:id="ID-2011Z21803-d29e117" text:note-class="footnote"><text:note-citation text:label="3">3</text:note-citation><text:note-body><text:p> http://www.portofamsterdam.nl/smartsite24153.dws?highlight=118101110116111099108101097110</text:p></text:note-body></text:note>?
            </text:p>
      <text:h text:outline-level="2" text:style-name="stuktitel">Vraag 2
            </text:h>
      <text:p text:style-name="vraag">Deelt u de mening dat benzeen en andere zogenaamde Vluchtige Organische Stoffen (VOS), stapelgiffen, die bij een minimaal
               contact al kankerverwekkend zijn, nooit in de open lucht terecht mogen komen? Zo nee, waarom niet?
            </text:p>
      <text:h text:outline-level="2" text:style-name="stuktitel">Vraag 3
            </text:h>
      <text:p text:style-name="vraag">Bent u van mening dat er zo snel mogelijk een diepgaand onderzoek dient te komen, dat in kaart brengt of er in de Rotterdamse
               haven ook door schepen benzeen en/of andere Vluchtige Organische Stoffen worden uitgestoten? Zo ja, om welke hoeveelheden
               gaat dit? Hoe is daar met de handhaving op geanticipeerd? Zo nee, waarom niet?
            </text:p>
      <text:h text:outline-level="2" text:style-name="stuktitel">Vraag 4
            </text:h>
      <text:p text:style-name="vraag">Deelt u de mening dat alle havens in Nederland een systeem dienen te hebben, zoals het VentoClean-system in de haven van Amsterdam,
               waarmee benzeen en andere Vluchtige Organische Stoffen eventueel kunnen worden afgevang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