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02</text:p>
      <text:p text:style-name="kamervragen">Vragen van de leden 
            Ortega-Martijn
            en 
            Wiegman-van Meppelen Scheppink
            (beiden ChristenUnie) aan de minister van Volksgezondheid, Welzijn en Sport over de situatie van kinderen op Bonaire (ingezonden
            3 november 2011).
         </text:p>
      <text:h text:outline-level="2" text:style-name="stuktitel">Vraag 1
            </text:h>
      <text:p text:style-name="vraag">Heeft u kennisgenomen van het bericht «Veel problemen voor kinderen op Bonaire<text:note text:id="ID-2011Z21802-d29e104" text:note-class="footnote"><text:note-citation text:label="1">1</text:note-citation><text:note-body><text:p>«Veel problemen voor kinderen op Bonaire», 31 oktober 2011, UNICEF: http://www.unicef.nl/pers/persberichten/veel-problemen-voor-kinderen-op-bonaire/</text:p></text:note-body></text:note>»? Heeft u tevens kennis genomen van de notitie van de ChristenUnie<text:note text:id="ID-2011Z21802-d29e112" text:note-class="footnote"><text:note-citation text:label="2">2</text:note-citation><text:note-body><text:p>«Een binnen Nederland aanvaardbaar Voorzieningenniveau: Een droom die werkelijkheid moet worden». September 2011, ChristenUnie-fractie
                  Tweede Kamer.
               </text:p></text:note-body></text:note> waarin nadrukkelijk zorgen worden geuit over positie van kinderen, onder meer op Bonaire?
            </text:p>
      <text:h text:outline-level="2" text:style-name="stuktitel">Vraag 2
            </text:h>
      <text:p text:style-name="vraag">Deelt u de zorgen over de kinderrechtensituatie op Bonaire, onder andere betreffende armoede, verwaarlozing, mishandeling,
               drugs- en criminaliteitsproblemen en tienerzwangerschappen?
            </text:p>
      <text:h text:outline-level="2" text:style-name="stuktitel">Vraag 3
            </text:h>
      <text:p text:style-name="vraag">Heeft het pas geopende Centrum voor Jeugd en Gezin doelen opgesteld om de positie van kinderen op korte termijn te verbeteren?
               Zo ja, welke doelen zijn er opgesteld en hoe worden deze doelen gemonitord?
            </text:p>
      <text:h text:outline-level="2" text:style-name="stuktitel">Vraag 4
            </text:h>
      <text:p text:style-name="vraag">Levert de huidige kinderrechtensituatie op Bonaire één (of meerdere) schending(en) van het Internationaal Verdrag inzake de
               Rechten van het Kind op? Zo ja, welke schendingen betreft dit?
            </text:p>
      <text:h text:outline-level="2" text:style-name="stuktitel">Vraag 5
            </text:h>
      <text:p text:style-name="vraag">Deelt u de analyse dat basisvoorzieningen op vele terreinen, zoals voor vrije tijd, uithuisgeplaatste kinderen en naschoolse
               opvang, ontbreken en dat ouders, kinderen en professionals die met kinderen werken, weinig weten over kinderrechten?
            </text:p>
      <text:h text:outline-level="2" text:style-name="stuktitel">Vraag 6
            </text:h>
      <text:p text:style-name="vraag">Bent u bereid op korte termijn en in samenspraak met het bestuurscollege Bonaire een plan van aanpak te ontwikkelen om verbeteringen
               aan te brengen in de kinderrechtensituatie op Bonaire, op het gebied van onder meer armoede, verwaarlozing, mishandeling,
               drugs- en criminaliteitsproblemen en tienerzwangerschappen? Zo ja, op welke termijn kan de Kamer dit plan tegemoet zien? Zo
               nee, waarom niet?
            </text:p>
      <text:h text:outline-level="2" text:style-name="stuktitel">Vraag 7
            </text:h>
      <text:p text:style-name="vraag">Hoe is de verdeling van verantwoordelijkheden tussen enerzijds de verschillende ministeries en anderzijds het bestuurscollege
               van Bonaire met betrekking tot de kinderrechten op Bonaire en de andere openbare licha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