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01</text:p>
      <text:p text:style-name="kamervragen">Vragen van het lid 
            Irrgang
            (SP) aan de minister van Financiën over verzekeraars en onderzoeksbureaus. (ingezonden 3 november 2011)
         </text:p>
      <text:h text:outline-level="2" text:style-name="stuktitel">Vraag 1
            </text:h>
      <text:p text:style-name="vraag">Beschouwt u de in de uitzending van Tros Radar<text:note text:id="ID-2011Z21801-d29e101" text:note-class="footnote"><text:note-citation text:label="1">1</text:note-citation><text:note-body><text:p>31 oktober 2011.</text:p></text:note-body></text:note> getoonde praktijken, waarin verzekeraars en de door hen ingehuurde onderzoeksbureaus er alles aan doen om niet uit te keren
               bij schade, net als uw voorganger naar aanleiding van een uitzending van Zembla<text:note text:id="ID-2011Z21801-d29e111" text:note-class="footnote"><text:note-citation text:label="2">2</text:note-citation><text:note-body><text:p>8 februari 2009.</text:p></text:note-body></text:note>, als incidenten? Zo ja, waarom en bij hoeveel «incidenten» is er volgens u sprake van een trend?
            </text:p>
      <text:h text:outline-level="2" text:style-name="stuktitel">Vraag 2
            </text:h>
      <text:p text:style-name="vraag">Bent u bereid onafhankelijk onderzoek te (laten) doen naar de in de hierboven vermeldde uitzendingen getoonde praktijken van
               verzekeraars en onderzoeksbureaus? Zo nee, waarom niet?
            </text:p>
      <text:h text:outline-level="2" text:style-name="stuktitel">Vraag 3
            </text:h>
      <text:p text:style-name="vraag">Deelt u de mening dat wanneer een verzekerde schade heeft en met een onderzoeksbureau te maken krijgt, de verzekerde er zonder
               meer vanuit moet kunnen gaan dat het onderzoeksbureau onafhankelijk is van de verzekeraar die het bureau ingehuurd heeft?
               Zo nee, waarom niet?
            </text:p>
      <text:h text:outline-level="2" text:style-name="stuktitel">Vraag 4
            </text:h>
      <text:p text:style-name="vraag">Deelt u de mening dat door financiële en/of juridische banden tussen onderzoeksbureau en verzekeraar in ieder geval een schijn
               van partijdigheid ontstaat die niet wenselijk is? Zo nee, waarom niet?
            </text:p>
      <text:h text:outline-level="2" text:style-name="stuktitel">Vraag 5
            </text:h>
      <text:p text:style-name="vraag">Bent u van mening dat het inschakelen van een onderzoeksbureau dat onderdeel is van het concern van de verzekeraar voor het
               doen van een persoonlijk onderzoek in strijd is met de letter en de geest van de Gedragscode persoonlijk onderzoek?
            </text:p>
      <text:h text:outline-level="2" text:style-name="stuktitel">Vraag 6
            </text:h>
      <text:p text:style-name="vraag">Hoe beschouwt u de optie om de verzekerde het onderzoeksbureau dat de verzekeraar in wil huren te laten kiezen om zo de in
               ieder geval de schijn van partijdigheid te voorkomen en de werking van de verzekeringsmarkt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